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0.0.0 --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Droid Sans" svg:font-family="Droid Sans"/>
    <style:font-face style:name="Droid Serif" svg:font-family="Droid Serif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text-align="left" fo:break-before="auto" fo:text-indent="0cm" fo:line-height="115%" fo:margin-top="0.847cm" fo:margin-bottom="0.212cm" fo:margin-left="0cm" fo:margin-right="0cm" style:writing-mode="lr-tb"/>
    </style:style>
    <style:style style:name="T1_1" style:family="text">
      <style:text-properties style:font-name="Droid Serif" style:font-name-asian="Droid Serif" style:font-name-complex="Droid Serif"/>
    </style:style>
    <style:style style:name="T1_2" style:family="text">
      <style:text-properties style:font-name="Droid Serif" style:font-name-asian="Droid Serif" style:font-name-complex="Droid Serif"/>
    </style:style>
    <style:style style:name="T1_3" style:family="text">
      <style:text-properties style:font-name="Droid Serif" style:font-name-asian="Droid Serif" style:font-name-complex="Droid Serif"/>
    </style:style>
    <style:style style:name="T1_4" style:family="text">
      <style:text-properties style:font-name="Droid Serif" style:font-name-asian="Droid Serif" style:font-name-complex="Droid Serif"/>
    </style:style>
    <style:style style:name="T1_5" style:family="text">
      <style:text-properties style:font-name="Droid Serif" style:font-name-asian="Droid Serif" style:font-name-complex="Droid Serif"/>
    </style:style>
    <style:style style:name="T1_6" style:family="text">
      <style:text-properties style:font-name="Droid Serif" style:font-name-asian="Droid Serif" style:font-name-complex="Droid Serif"/>
    </style:style>
    <style:style style:name="T1_7" style:family="text">
      <style:text-properties style:font-name="Droid Serif" style:font-name-asian="Droid Serif" style:font-name-complex="Droid Serif"/>
    </style:style>
    <style:style style:name="T1_8" style:family="text">
      <style:text-properties style:font-name="Droid Serif" style:font-name-asian="Droid Serif" style:font-name-complex="Droid Serif"/>
    </style:style>
    <style:style style:name="T1_9" style:family="text">
      <style:text-properties style:font-name="Droid Serif" style:font-name-asian="Droid Serif" style:font-name-complex="Droid Serif"/>
    </style:style>
    <style:style style:name="T1_10" style:family="text">
      <style:text-properties style:font-name="Droid Serif" style:font-name-asian="Droid Serif" style:font-name-complex="Droid Serif"/>
    </style:style>
    <style:style style:name="T1_11" style:family="text">
      <style:text-properties style:font-name="Droid Serif" style:font-name-asian="Droid Serif" style:font-name-complex="Droid Serif"/>
    </style:style>
    <style:style style:name="T1_12" style:family="text">
      <style:text-properties style:font-name="Droid Serif" style:font-name-asian="Droid Serif" style:font-name-complex="Droid Serif"/>
    </style:style>
    <style:style style:name="T1_13" style:family="text">
      <style:text-properties style:font-name="Droid Serif" style:font-name-asian="Droid Serif" style:font-name-complex="Droid Serif"/>
    </style:style>
    <style:style style:name="T1_14" style:family="text">
      <style:text-properties style:font-name="Droid Serif" style:font-name-asian="Droid Serif" style:font-name-complex="Droid Serif"/>
    </style:style>
    <style:style style:name="T1_15" style:family="text">
      <style:text-properties style:font-name="Droid Serif" style:font-name-asian="Droid Serif" style:font-name-complex="Droid Serif"/>
    </style:style>
    <style:style style:name="T1_16" style:family="text">
      <style:text-properties style:font-name="Droid Serif" style:font-name-asian="Droid Serif" style:font-name-complex="Droid Serif"/>
    </style:style>
    <style:style style:name="T1_17" style:family="text">
      <style:text-properties style:font-name="Droid Serif" style:font-name-asian="Droid Serif" style:font-name-complex="Droid Serif"/>
    </style:style>
    <style:style style:name="P2" style:family="paragraph" style:parent-style-name="Standard">
      <style:paragraph-properties fo:break-before="auto" fo:text-indent="0cm" fo:margin-left="0cm" style:writing-mode="lr-tb"/>
      <style:text-properties style:font-name="Calibri" style:font-name-asian="Calibri" style:font-name-complex="Calibri"/>
    </style:style>
    <style:style style:name="P3" style:family="paragraph" style:parent-style-name="Heading_20_2">
      <style:paragraph-properties fo:break-before="auto" fo:text-indent="0cm" fo:margin-left="0cm" style:writing-mode="lr-tb"/>
    </style:style>
    <style:style style:name="T3_1" style:family="text">
      <style:text-properties style:font-name="Droid Serif" style:font-name-asian="Droid Serif" style:font-name-complex="Droid Serif"/>
    </style:style>
    <style:style style:name="T3_2" style:family="text">
      <style:text-properties style:font-name="Droid Serif" style:font-name-asian="Droid Serif" style:font-name-complex="Droid Serif"/>
    </style:style>
    <style:style style:name="P4" style:family="paragraph" style:parent-style-name="Standard">
      <style:paragraph-properties fo:break-before="auto" fo:text-indent="0cm" fo:margin-left="0cm" style:writing-mode="lr-tb"/>
      <style:text-properties style:font-name="Calibri" style:font-name-asian="Calibri" style:font-name-complex="Calibri"/>
    </style:style>
    <style:style style:name="P5" style:family="paragraph" style:parent-style-name="Standard">
      <style:paragraph-properties fo:break-before="auto" fo:text-indent="0cm" fo:margin-left="0cm" style:writing-mode="lr-tb"/>
    </style:style>
    <style:style style:name="T5_1" style:family="text">
      <style:text-properties style:font-name="Droid Sans" style:font-name-asian="Droid Sans" style:font-name-complex="Droid Sans"/>
    </style:style>
    <style:style style:name="T5_2" style:family="text">
      <style:text-properties style:font-name="Droid Sans" style:font-name-asian="Droid Sans" style:font-name-complex="Droid Sans"/>
    </style:style>
    <style:style style:name="T5_3" style:family="text">
      <style:text-properties style:font-name="Droid Sans" style:font-name-asian="Droid Sans" style:font-name-complex="Droid Sans"/>
    </style:style>
    <style:style style:name="T5_4" style:family="text">
      <style:text-properties style:font-name="Droid Sans" style:font-name-asian="Droid Sans" style:font-name-complex="Droid Sans"/>
    </style:style>
    <style:style style:name="T5_5" style:family="text">
      <style:text-properties style:font-name="Droid Sans" style:font-name-asian="Droid Sans" style:font-name-complex="Droid Sans"/>
    </style:style>
    <style:style style:name="T5_6" style:family="text">
      <style:text-properties style:font-name="Droid Sans" style:font-name-asian="Droid Sans" style:font-name-complex="Droid Sans"/>
    </style:style>
    <style:style style:name="T5_7" style:family="text">
      <style:text-properties style:font-name="Droid Sans" style:font-name-asian="Droid Sans" style:font-name-complex="Droid Sans"/>
    </style:style>
    <style:style style:name="T5_8" style:family="text">
      <style:text-properties style:font-name="Droid Sans" style:font-name-asian="Droid Sans" style:font-name-complex="Droid Sans"/>
    </style:style>
    <style:style style:name="T5_9" style:family="text">
      <style:text-properties style:font-name="Droid Sans" style:font-name-asian="Droid Sans" style:font-name-complex="Droid Sans"/>
    </style:style>
    <style:style style:name="T5_10" style:family="text">
      <style:text-properties style:font-name="Droid Sans" style:font-name-asian="Droid Sans" style:font-name-complex="Droid Sans"/>
    </style:style>
    <style:style style:name="T5_11" style:family="text">
      <style:text-properties style:font-name="Droid Sans" style:font-name-asian="Droid Sans" style:font-name-complex="Droid Sans"/>
    </style:style>
    <style:style style:name="T5_12" style:family="text">
      <style:text-properties style:font-name="Droid Sans" style:font-name-asian="Droid Sans" style:font-name-complex="Droid Sans"/>
    </style:style>
    <style:style style:name="T5_13" style:family="text">
      <style:text-properties style:font-name="Droid Sans" style:font-name-asian="Droid Sans" style:font-name-complex="Droid Sans"/>
    </style:style>
    <style:style style:name="T5_14" style:family="text">
      <style:text-properties style:font-name="Droid Sans" style:font-name-asian="Droid Sans" style:font-name-complex="Droid Sans"/>
    </style:style>
    <style:style style:name="T5_15" style:family="text">
      <style:text-properties style:font-name="Droid Sans" style:font-name-asian="Droid Sans" style:font-name-complex="Droid Sans"/>
    </style:style>
    <style:style style:name="T5_16" style:family="text">
      <style:text-properties style:font-name="Droid Sans" style:font-name-asian="Droid Sans" style:font-name-complex="Droid Sans"/>
    </style:style>
    <style:style style:name="T5_17" style:family="text">
      <style:text-properties style:font-name="Droid Sans" style:font-name-asian="Droid Sans" style:font-name-complex="Droid Sans"/>
    </style:style>
    <style:style style:name="T5_18" style:family="text">
      <style:text-properties style:font-name="Droid Sans" style:font-name-asian="Droid Sans" style:font-name-complex="Droid Sans"/>
    </style:style>
    <style:style style:name="T5_19" style:family="text">
      <style:text-properties style:font-name="Droid Sans" style:font-name-asian="Droid Sans" style:font-name-complex="Droid Sans"/>
    </style:style>
    <style:style style:name="T5_20" style:family="text">
      <style:text-properties style:font-name="Droid Sans" style:font-name-asian="Droid Sans" style:font-name-complex="Droid Sans"/>
    </style:style>
    <style:style style:name="T5_21" style:family="text">
      <style:text-properties style:font-name="Droid Sans" style:font-name-asian="Droid Sans" style:font-name-complex="Droid Sans"/>
    </style:style>
    <style:style style:name="T5_22" style:family="text">
      <style:text-properties style:font-name="Droid Sans" style:font-name-asian="Droid Sans" style:font-name-complex="Droid Sans"/>
    </style:style>
    <style:style style:name="T5_23" style:family="text">
      <style:text-properties style:font-name="Droid Sans" style:font-name-asian="Droid Sans" style:font-name-complex="Droid Sans"/>
    </style:style>
    <style:style style:name="T5_24" style:family="text">
      <style:text-properties style:font-name="Droid Sans" style:font-name-asian="Droid Sans" style:font-name-complex="Droid Sans"/>
    </style:style>
    <style:style style:name="T5_25" style:family="text">
      <style:text-properties style:font-name="Droid Sans" style:font-name-asian="Droid Sans" style:font-name-complex="Droid Sans"/>
    </style:style>
    <style:style style:name="T5_26" style:family="text">
      <style:text-properties style:font-name="Droid Sans" style:font-name-asian="Droid Sans" style:font-name-complex="Droid Sans"/>
    </style:style>
    <style:style style:name="T5_27" style:family="text">
      <style:text-properties style:font-name="Droid Sans" style:font-name-asian="Droid Sans" style:font-name-complex="Droid Sans"/>
    </style:style>
    <style:style style:name="T5_28" style:family="text">
      <style:text-properties style:font-name="Droid Sans" style:font-name-asian="Droid Sans" style:font-name-complex="Droid Sans"/>
    </style:style>
    <style:style style:name="T5_29" style:family="text">
      <style:text-properties style:font-name="Droid Sans" style:font-name-asian="Droid Sans" style:font-name-complex="Droid Sans"/>
    </style:style>
    <style:style style:name="T5_30" style:family="text">
      <style:text-properties style:font-name="Droid Sans" style:font-name-asian="Droid Sans" style:font-name-complex="Droid Sans"/>
    </style:style>
    <style:style style:name="T5_31" style:family="text">
      <style:text-properties style:font-name="Droid Sans" style:font-name-asian="Droid Sans" style:font-name-complex="Droid Sans"/>
    </style:style>
    <style:style style:name="T5_32" style:family="text">
      <style:text-properties style:font-name="Droid Sans" style:font-name-asian="Droid Sans" style:font-name-complex="Droid Sans"/>
    </style:style>
    <style:style style:name="T5_33" style:family="text">
      <style:text-properties style:font-name="Droid Sans" style:font-name-asian="Droid Sans" style:font-name-complex="Droid Sans"/>
    </style:style>
    <style:style style:name="T5_34" style:family="text">
      <style:text-properties style:font-name="Droid Sans" style:font-name-asian="Droid Sans" style:font-name-complex="Droid Sans"/>
    </style:style>
    <style:style style:name="T5_35" style:family="text">
      <style:text-properties style:font-name="Droid Sans" style:font-name-asian="Droid Sans" style:font-name-complex="Droid Sans"/>
    </style:style>
    <style:style style:name="T5_36" style:family="text">
      <style:text-properties style:font-name="Droid Sans" style:font-name-asian="Droid Sans" style:font-name-complex="Droid Sans"/>
    </style:style>
    <style:style style:name="T5_37" style:family="text">
      <style:text-properties style:font-name="Droid Sans" style:font-name-asian="Droid Sans" style:font-name-complex="Droid Sans"/>
    </style:style>
    <style:style style:name="T5_38" style:family="text">
      <style:text-properties style:font-name="Droid Sans" style:font-name-asian="Droid Sans" style:font-name-complex="Droid Sans"/>
    </style:style>
    <style:style style:name="T5_39" style:family="text">
      <style:text-properties style:font-name="Droid Sans" style:font-name-asian="Droid Sans" style:font-name-complex="Droid Sans"/>
    </style:style>
    <style:style style:name="T5_40" style:family="text">
      <style:text-properties style:font-name="Droid Sans" style:font-name-asian="Droid Sans" style:font-name-complex="Droid Sans"/>
    </style:style>
    <style:style style:name="T5_41" style:family="text">
      <style:text-properties style:font-name="Droid Sans" style:font-name-asian="Droid Sans" style:font-name-complex="Droid Sans"/>
    </style:style>
    <style:style style:name="T5_42" style:family="text">
      <style:text-properties style:font-name="Droid Sans" style:font-name-asian="Droid Sans" style:font-name-complex="Droid Sans"/>
    </style:style>
    <style:style style:name="T5_43" style:family="text">
      <style:text-properties style:font-name="Droid Sans" style:font-name-asian="Droid Sans" style:font-name-complex="Droid Sans"/>
    </style:style>
    <style:style style:name="T5_44" style:family="text">
      <style:text-properties style:font-name="Droid Sans" style:font-name-asian="Droid Sans" style:font-name-complex="Droid Sans"/>
    </style:style>
    <style:style style:name="T5_45" style:family="text">
      <style:text-properties style:font-name="Droid Sans" style:font-name-asian="Droid Sans" style:font-name-complex="Droid Sans"/>
    </style:style>
    <style:style style:name="T5_46" style:family="text">
      <style:text-properties style:font-name="Droid Sans" style:font-name-asian="Droid Sans" style:font-name-complex="Droid Sans"/>
    </style:style>
    <style:style style:name="T5_47" style:family="text">
      <style:text-properties style:font-name="Droid Sans" style:font-name-asian="Droid Sans" style:font-name-complex="Droid Sans"/>
    </style:style>
    <style:style style:name="T5_48" style:family="text">
      <style:text-properties style:font-name="Droid Sans" style:font-name-asian="Droid Sans" style:font-name-complex="Droid Sans"/>
    </style:style>
    <style:style style:name="T5_49" style:family="text">
      <style:text-properties style:font-name="Droid Sans" style:font-name-asian="Droid Sans" style:font-name-complex="Droid Sans"/>
    </style:style>
    <style:style style:name="T5_50" style:family="text">
      <style:text-properties style:font-name="Droid Sans" style:font-name-asian="Droid Sans" style:font-name-complex="Droid Sans"/>
    </style:style>
    <style:style style:name="T5_51" style:family="text">
      <style:text-properties style:font-name="Droid Sans" style:font-name-asian="Droid Sans" style:font-name-complex="Droid Sans"/>
    </style:style>
    <style:style style:name="T5_52" style:family="text">
      <style:text-properties style:font-name="Droid Sans" style:font-name-asian="Droid Sans" style:font-name-complex="Droid Sans"/>
    </style:style>
    <style:style style:name="T5_53" style:family="text">
      <style:text-properties style:font-name="Droid Sans" style:font-name-asian="Droid Sans" style:font-name-complex="Droid Sans"/>
    </style:style>
    <style:style style:name="T5_54" style:family="text">
      <style:text-properties style:font-name="Droid Sans" style:font-name-asian="Droid Sans" style:font-name-complex="Droid Sans"/>
    </style:style>
    <style:style style:name="T5_55" style:family="text">
      <style:text-properties style:font-name="Droid Sans" style:font-name-asian="Droid Sans" style:font-name-complex="Droid Sans"/>
    </style:style>
    <style:style style:name="T5_56" style:family="text">
      <style:text-properties style:font-name="Droid Sans" style:font-name-asian="Droid Sans" style:font-name-complex="Droid Sans"/>
    </style:style>
    <style:style style:name="T5_57" style:family="text">
      <style:text-properties style:font-name="Droid Sans" style:font-name-asian="Droid Sans" style:font-name-complex="Droid Sans"/>
    </style:style>
    <style:style style:name="T5_58" style:family="text">
      <style:text-properties style:font-name="Droid Sans" style:font-name-asian="Droid Sans" style:font-name-complex="Droid Sans"/>
    </style:style>
    <style:style style:name="T5_59" style:family="text">
      <style:text-properties style:font-name="Droid Sans" style:font-name-asian="Droid Sans" style:font-name-complex="Droid Sans"/>
    </style:style>
    <style:style style:name="T5_60" style:family="text">
      <style:text-properties style:font-name="Droid Sans" style:font-name-asian="Droid Sans" style:font-name-complex="Droid Sans"/>
    </style:style>
    <style:style style:name="T5_61" style:family="text">
      <style:text-properties style:font-name="Droid Sans" style:font-name-asian="Droid Sans" style:font-name-complex="Droid Sans"/>
    </style:style>
    <style:style style:name="T5_62" style:family="text">
      <style:text-properties style:font-name="Droid Sans" style:font-name-asian="Droid Sans" style:font-name-complex="Droid Sans"/>
    </style:style>
    <style:style style:name="T5_63" style:family="text">
      <style:text-properties style:font-name="Droid Sans" style:font-name-asian="Droid Sans" style:font-name-complex="Droid Sans"/>
    </style:style>
    <style:style style:name="T5_64" style:family="text">
      <style:text-properties style:font-name="Droid Sans" style:font-name-asian="Droid Sans" style:font-name-complex="Droid Sans"/>
    </style:style>
    <style:style style:name="T5_65" style:family="text">
      <style:text-properties style:font-name="Droid Sans" style:font-name-asian="Droid Sans" style:font-name-complex="Droid Sans"/>
    </style:style>
    <style:style style:name="T5_66" style:family="text">
      <style:text-properties style:font-name="Droid Sans" style:font-name-asian="Droid Sans" style:font-name-complex="Droid Sans"/>
    </style:style>
    <style:style style:name="T5_67" style:family="text">
      <style:text-properties style:font-name="Droid Sans" style:font-name-asian="Droid Sans" style:font-name-complex="Droid Sans"/>
    </style:style>
    <style:style style:name="T5_68" style:family="text">
      <style:text-properties style:font-name="Droid Sans" style:font-name-asian="Droid Sans" style:font-name-complex="Droid Sans"/>
    </style:style>
    <style:style style:name="T5_69" style:family="text">
      <style:text-properties style:font-name="Droid Sans" style:font-name-asian="Droid Sans" style:font-name-complex="Droid Sans"/>
    </style:style>
    <style:style style:name="T5_70" style:family="text">
      <style:text-properties style:font-name="Droid Sans" style:font-name-asian="Droid Sans" style:font-name-complex="Droid Sans"/>
    </style:style>
    <style:style style:name="T5_71" style:family="text">
      <style:text-properties style:font-name="Droid Sans" style:font-name-asian="Droid Sans" style:font-name-complex="Droid Sans"/>
    </style:style>
    <style:style style:name="T5_72" style:family="text">
      <style:text-properties style:font-name="Droid Sans" style:font-name-asian="Droid Sans" style:font-name-complex="Droid Sans"/>
    </style:style>
    <style:style style:name="T5_73" style:family="text">
      <style:text-properties style:font-name="Droid Sans" style:font-name-asian="Droid Sans" style:font-name-complex="Droid Sans"/>
    </style:style>
    <style:style style:name="T5_74" style:family="text">
      <style:text-properties style:font-name="Droid Sans" style:font-name-asian="Droid Sans" style:font-name-complex="Droid Sans"/>
    </style:style>
    <style:style style:name="T5_75" style:family="text">
      <style:text-properties style:font-name="Droid Sans" style:font-name-asian="Droid Sans" style:font-name-complex="Droid Sans"/>
    </style:style>
    <style:style style:name="T5_76" style:family="text">
      <style:text-properties style:font-name="Droid Sans" style:font-name-asian="Droid Sans" style:font-name-complex="Droid Sans"/>
    </style:style>
    <style:style style:name="T5_77" style:family="text">
      <style:text-properties style:font-name="Droid Sans" style:font-name-asian="Droid Sans" style:font-name-complex="Droid Sans"/>
    </style:style>
    <style:style style:name="T5_78" style:family="text">
      <style:text-properties style:font-name="Droid Sans" style:font-name-asian="Droid Sans" style:font-name-complex="Droid Sans"/>
    </style:style>
    <style:style style:name="T5_79" style:family="text">
      <style:text-properties style:font-name="Droid Sans" style:font-name-asian="Droid Sans" style:font-name-complex="Droid Sans"/>
    </style:style>
    <style:style style:name="T5_80" style:family="text">
      <style:text-properties style:font-name="Droid Sans" style:font-name-asian="Droid Sans" style:font-name-complex="Droid Sans"/>
    </style:style>
    <style:style style:name="T5_81" style:family="text">
      <style:text-properties style:font-name="Droid Sans" style:font-name-asian="Droid Sans" style:font-name-complex="Droid Sans"/>
    </style:style>
    <style:style style:name="T5_82" style:family="text">
      <style:text-properties style:font-name="Droid Sans" style:font-name-asian="Droid Sans" style:font-name-complex="Droid Sans"/>
    </style:style>
    <style:style style:name="T5_83" style:family="text">
      <style:text-properties style:font-name="Droid Sans" style:font-name-asian="Droid Sans" style:font-name-complex="Droid Sans"/>
    </style:style>
    <style:style style:name="T5_84" style:family="text">
      <style:text-properties style:font-name="Droid Sans" style:font-name-asian="Droid Sans" style:font-name-complex="Droid Sans"/>
    </style:style>
    <style:style style:name="T5_85" style:family="text">
      <style:text-properties style:font-name="Droid Sans" style:font-name-asian="Droid Sans" style:font-name-complex="Droid Sans"/>
    </style:style>
    <style:style style:name="T5_86" style:family="text">
      <style:text-properties style:font-name="Droid Sans" style:font-name-asian="Droid Sans" style:font-name-complex="Droid Sans"/>
    </style:style>
    <style:style style:name="T5_87" style:family="text">
      <style:text-properties style:font-name="Droid Sans" style:font-name-asian="Droid Sans" style:font-name-complex="Droid Sans"/>
    </style:style>
    <style:style style:name="T5_88" style:family="text">
      <style:text-properties style:font-name="Droid Sans" style:font-name-asian="Droid Sans" style:font-name-complex="Droid Sans"/>
    </style:style>
    <style:style style:name="T5_89" style:family="text">
      <style:text-properties style:font-name="Droid Sans" style:font-name-asian="Droid Sans" style:font-name-complex="Droid Sans"/>
    </style:style>
    <style:style style:name="T5_90" style:family="text">
      <style:text-properties style:font-name="Droid Sans" style:font-name-asian="Droid Sans" style:font-name-complex="Droid Sans"/>
    </style:style>
    <style:style style:name="T5_91" style:family="text">
      <style:text-properties style:font-name="Droid Sans" style:font-name-asian="Droid Sans" style:font-name-complex="Droid Sans"/>
    </style:style>
    <style:style style:name="T5_92" style:family="text">
      <style:text-properties style:font-name="Droid Sans" style:font-name-asian="Droid Sans" style:font-name-complex="Droid Sans"/>
    </style:style>
    <style:style style:name="T5_93" style:family="text">
      <style:text-properties style:font-name="Droid Sans" style:font-name-asian="Droid Sans" style:font-name-complex="Droid Sans"/>
    </style:style>
    <style:style style:name="T5_94" style:family="text">
      <style:text-properties style:font-name="Droid Sans" style:font-name-asian="Droid Sans" style:font-name-complex="Droid Sans"/>
    </style:style>
    <style:style style:name="T5_95" style:family="text">
      <style:text-properties style:font-name="Droid Sans" style:font-name-asian="Droid Sans" style:font-name-complex="Droid Sans"/>
    </style:style>
    <style:style style:name="T5_96" style:family="text">
      <style:text-properties style:font-name="Droid Sans" style:font-name-asian="Droid Sans" style:font-name-complex="Droid Sans"/>
    </style:style>
    <style:style style:name="T5_97" style:family="text">
      <style:text-properties style:font-name="Droid Sans" style:font-name-asian="Droid Sans" style:font-name-complex="Droid Sans"/>
    </style:style>
    <style:style style:name="T5_98" style:family="text">
      <style:text-properties style:font-name="Droid Sans" style:font-name-asian="Droid Sans" style:font-name-complex="Droid Sans"/>
    </style:style>
    <style:style style:name="T5_99" style:family="text">
      <style:text-properties style:font-name="Droid Sans" style:font-name-asian="Droid Sans" style:font-name-complex="Droid Sans"/>
    </style:style>
    <style:style style:name="T5_100" style:family="text">
      <style:text-properties style:font-name="Droid Sans" style:font-name-asian="Droid Sans" style:font-name-complex="Droid Sans"/>
    </style:style>
    <style:style style:name="T5_101" style:family="text">
      <style:text-properties style:font-name="Droid Sans" style:font-name-asian="Droid Sans" style:font-name-complex="Droid Sans"/>
    </style:style>
    <style:style style:name="T5_102" style:family="text">
      <style:text-properties style:font-name="Droid Sans" style:font-name-asian="Droid Sans" style:font-name-complex="Droid Sans"/>
    </style:style>
    <style:style style:name="T5_103" style:family="text">
      <style:text-properties style:font-name="Droid Sans" style:font-name-asian="Droid Sans" style:font-name-complex="Droid Sans"/>
    </style:style>
    <style:style style:name="T5_104" style:family="text">
      <style:text-properties style:font-name="Droid Sans" style:font-name-asian="Droid Sans" style:font-name-complex="Droid Sans"/>
    </style:style>
    <style:style style:name="T5_105" style:family="text">
      <style:text-properties style:font-name="Droid Sans" style:font-name-asian="Droid Sans" style:font-name-complex="Droid Sans"/>
    </style:style>
    <style:style style:name="T5_106" style:family="text">
      <style:text-properties style:font-name="Droid Sans" style:font-name-asian="Droid Sans" style:font-name-complex="Droid Sans"/>
    </style:style>
    <style:style style:name="T5_107" style:family="text">
      <style:text-properties style:font-name="Droid Sans" style:font-name-asian="Droid Sans" style:font-name-complex="Droid Sans"/>
    </style:style>
    <style:style style:name="T5_108" style:family="text">
      <style:text-properties style:font-name="Droid Sans" style:font-name-asian="Droid Sans" style:font-name-complex="Droid Sans"/>
    </style:style>
    <style:style style:name="T5_109" style:family="text">
      <style:text-properties style:font-name="Droid Sans" style:font-name-asian="Droid Sans" style:font-name-complex="Droid Sans"/>
    </style:style>
    <style:style style:name="T5_110" style:family="text">
      <style:text-properties style:font-name="Droid Sans" style:font-name-asian="Droid Sans" style:font-name-complex="Droid Sans"/>
    </style:style>
    <style:style style:name="P6" style:family="paragraph" style:parent-style-name="Standard">
      <style:paragraph-properties fo:break-before="auto" fo:text-indent="0cm" fo:margin-left="0cm" style:writing-mode="lr-tb"/>
      <style:text-properties style:font-name="Droid Sans" style:font-name-asian="Droid Sans" style:font-name-complex="Droid Sans"/>
    </style:style>
    <style:style style:name="P7" style:family="paragraph" style:parent-style-name="Standard">
      <style:paragraph-properties fo:break-before="auto" fo:text-indent="0cm" fo:margin-left="0cm" style:writing-mode="lr-tb"/>
    </style:style>
    <style:style style:name="T7_1" style:family="text">
      <style:text-properties style:font-name="Droid Sans" style:font-name-asian="Droid Sans" style:font-name-complex="Droid Sans"/>
    </style:style>
    <style:style style:name="T7_2" style:family="text">
      <style:text-properties style:font-name="Droid Sans" style:font-name-asian="Droid Sans" style:font-name-complex="Droid Sans"/>
    </style:style>
    <style:style style:name="T7_3" style:family="text">
      <style:text-properties style:font-name="Droid Sans" style:font-name-asian="Droid Sans" style:font-name-complex="Droid Sans"/>
    </style:style>
    <style:style style:name="T7_4" style:family="text">
      <style:text-properties style:font-name="Droid Sans" style:font-name-asian="Droid Sans" style:font-name-complex="Droid Sans"/>
    </style:style>
    <style:style style:name="T7_5" style:family="text">
      <style:text-properties style:font-name="Droid Sans" style:font-name-asian="Droid Sans" style:font-name-complex="Droid Sans"/>
    </style:style>
    <style:style style:name="T7_6" style:family="text">
      <style:text-properties style:font-name="Droid Sans" style:font-name-asian="Droid Sans" style:font-name-complex="Droid Sans"/>
    </style:style>
    <style:style style:name="T7_7" style:family="text">
      <style:text-properties style:font-name="Droid Sans" style:font-name-asian="Droid Sans" style:font-name-complex="Droid Sans"/>
    </style:style>
    <style:style style:name="T7_8" style:family="text">
      <style:text-properties style:font-name="Droid Sans" style:font-name-asian="Droid Sans" style:font-name-complex="Droid Sans"/>
    </style:style>
    <style:style style:name="T7_9" style:family="text">
      <style:text-properties style:font-name="Droid Sans" style:font-name-asian="Droid Sans" style:font-name-complex="Droid Sans"/>
    </style:style>
    <style:style style:name="T7_10" style:family="text">
      <style:text-properties style:font-name="Droid Sans" style:font-name-asian="Droid Sans" style:font-name-complex="Droid Sans"/>
    </style:style>
    <style:style style:name="T7_11" style:family="text">
      <style:text-properties style:font-name="Droid Sans" style:font-name-asian="Droid Sans" style:font-name-complex="Droid Sans"/>
    </style:style>
    <style:style style:name="T7_12" style:family="text">
      <style:text-properties style:font-name="Droid Sans" style:font-name-asian="Droid Sans" style:font-name-complex="Droid Sans"/>
    </style:style>
    <style:style style:name="T7_13" style:family="text">
      <style:text-properties style:font-name="Droid Sans" style:font-name-asian="Droid Sans" style:font-name-complex="Droid Sans"/>
    </style:style>
    <style:style style:name="T7_14" style:family="text">
      <style:text-properties style:font-name="Droid Sans" style:font-name-asian="Droid Sans" style:font-name-complex="Droid Sans"/>
    </style:style>
    <style:style style:name="T7_15" style:family="text">
      <style:text-properties style:font-name="Droid Sans" style:font-name-asian="Droid Sans" style:font-name-complex="Droid Sans"/>
    </style:style>
    <style:style style:name="T7_16" style:family="text">
      <style:text-properties style:font-name="Droid Sans" style:font-name-asian="Droid Sans" style:font-name-complex="Droid Sans"/>
    </style:style>
    <style:style style:name="T7_17" style:family="text">
      <style:text-properties style:font-name="Droid Sans" style:font-name-asian="Droid Sans" style:font-name-complex="Droid Sans"/>
    </style:style>
    <style:style style:name="T7_18" style:family="text">
      <style:text-properties style:font-name="Droid Sans" style:font-name-asian="Droid Sans" style:font-name-complex="Droid Sans"/>
    </style:style>
    <style:style style:name="T7_19" style:family="text">
      <style:text-properties style:font-name="Droid Sans" style:font-name-asian="Droid Sans" style:font-name-complex="Droid Sans"/>
    </style:style>
    <style:style style:name="T7_20" style:family="text">
      <style:text-properties style:font-name="Droid Sans" style:font-name-asian="Droid Sans" style:font-name-complex="Droid Sans"/>
    </style:style>
    <style:style style:name="T7_21" style:family="text">
      <style:text-properties style:font-name="Droid Sans" style:font-name-asian="Droid Sans" style:font-name-complex="Droid Sans"/>
    </style:style>
    <style:style style:name="T7_22" style:family="text">
      <style:text-properties style:font-name="Droid Sans" style:font-name-asian="Droid Sans" style:font-name-complex="Droid Sans"/>
    </style:style>
    <style:style style:name="T7_23" style:family="text">
      <style:text-properties style:font-name="Droid Sans" style:font-name-asian="Droid Sans" style:font-name-complex="Droid Sans"/>
    </style:style>
    <style:style style:name="T7_24" style:family="text">
      <style:text-properties style:font-name="Droid Sans" style:font-name-asian="Droid Sans" style:font-name-complex="Droid Sans"/>
    </style:style>
    <style:style style:name="T7_25" style:family="text">
      <style:text-properties style:font-name="Droid Sans" style:font-name-asian="Droid Sans" style:font-name-complex="Droid Sans"/>
    </style:style>
    <style:style style:name="T7_26" style:family="text">
      <style:text-properties style:font-name="Droid Sans" style:font-name-asian="Droid Sans" style:font-name-complex="Droid Sans"/>
    </style:style>
    <style:style style:name="T7_27" style:family="text">
      <style:text-properties style:font-name="Droid Sans" style:font-name-asian="Droid Sans" style:font-name-complex="Droid Sans"/>
    </style:style>
    <style:style style:name="T7_28" style:family="text">
      <style:text-properties style:font-name="Droid Sans" style:font-name-asian="Droid Sans" style:font-name-complex="Droid Sans"/>
    </style:style>
    <style:style style:name="T7_29" style:family="text">
      <style:text-properties style:font-name="Droid Sans" style:font-name-asian="Droid Sans" style:font-name-complex="Droid Sans"/>
    </style:style>
    <style:style style:name="T7_30" style:family="text">
      <style:text-properties style:font-name="Droid Sans" style:font-name-asian="Droid Sans" style:font-name-complex="Droid Sans"/>
    </style:style>
    <style:style style:name="T7_31" style:family="text">
      <style:text-properties style:font-name="Droid Sans" style:font-name-asian="Droid Sans" style:font-name-complex="Droid Sans"/>
    </style:style>
    <style:style style:name="T7_32" style:family="text">
      <style:text-properties style:font-name="Droid Sans" style:font-name-asian="Droid Sans" style:font-name-complex="Droid Sans"/>
    </style:style>
    <style:style style:name="T7_33" style:family="text">
      <style:text-properties style:font-name="Droid Sans" style:font-name-asian="Droid Sans" style:font-name-complex="Droid Sans"/>
    </style:style>
    <style:style style:name="T7_34" style:family="text">
      <style:text-properties style:font-name="Droid Sans" style:font-name-asian="Droid Sans" style:font-name-complex="Droid Sans"/>
    </style:style>
    <style:style style:name="T7_35" style:family="text">
      <style:text-properties style:font-name="Droid Sans" style:font-name-asian="Droid Sans" style:font-name-complex="Droid Sans"/>
    </style:style>
    <style:style style:name="T7_36" style:family="text">
      <style:text-properties style:font-name="Droid Sans" style:font-name-asian="Droid Sans" style:font-name-complex="Droid Sans"/>
    </style:style>
    <style:style style:name="T7_37" style:family="text">
      <style:text-properties style:font-name="Droid Sans" style:font-name-asian="Droid Sans" style:font-name-complex="Droid Sans"/>
    </style:style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T7_57" style:family="text"/>
    <style:style style:name="T7_58" style:family="text"/>
    <style:style style:name="T7_59" style:family="text"/>
    <style:style style:name="T7_60" style:family="text"/>
    <style:style style:name="T7_61" style:family="text"/>
    <style:style style:name="T7_62" style:family="text"/>
    <style:style style:name="T7_63" style:family="text"/>
    <style:style style:name="T7_64" style:family="text"/>
    <style:style style:name="T7_65" style:family="text"/>
    <style:style style:name="T7_66" style:family="text"/>
    <style:style style:name="T7_67" style:family="text"/>
    <style:style style:name="T7_68" style:family="text"/>
    <style:style style:name="T7_69" style:family="text"/>
    <style:style style:name="T7_70" style:family="text"/>
    <style:style style:name="T7_71" style:family="text"/>
    <style:style style:name="T7_72" style:family="text"/>
    <style:style style:name="T7_73" style:family="text"/>
    <style:style style:name="T7_74" style:family="text"/>
    <style:style style:name="T7_75" style:family="text"/>
    <style:style style:name="T7_76" style:family="text">
      <style:text-properties style:font-name="Droid Sans" style:font-name-asian="Droid Sans" style:font-name-complex="Droid Sans"/>
    </style:style>
    <style:style style:name="T7_77" style:family="text">
      <style:text-properties style:font-name="Droid Sans" style:font-name-asian="Droid Sans" style:font-name-complex="Droid Sans"/>
    </style:style>
    <style:style style:name="T7_78" style:family="text">
      <style:text-properties style:font-name="Droid Sans" style:font-name-asian="Droid Sans" style:font-name-complex="Droid Sans"/>
    </style:style>
    <style:style style:name="T7_79" style:family="text">
      <style:text-properties style:font-name="Droid Sans" style:font-name-asian="Droid Sans" style:font-name-complex="Droid Sans"/>
    </style:style>
    <style:style style:name="T7_80" style:family="text">
      <style:text-properties style:font-name="Droid Sans" style:font-name-asian="Droid Sans" style:font-name-complex="Droid Sans"/>
    </style:style>
    <style:style style:name="T7_81" style:family="text">
      <style:text-properties style:font-name="Droid Sans" style:font-name-asian="Droid Sans" style:font-name-complex="Droid Sans"/>
    </style:style>
    <style:style style:name="T7_82" style:family="text">
      <style:text-properties style:font-name="Droid Sans" style:font-name-asian="Droid Sans" style:font-name-complex="Droid Sans"/>
    </style:style>
    <style:style style:name="T7_83" style:family="text">
      <style:text-properties style:font-name="Droid Sans" style:font-name-asian="Droid Sans" style:font-name-complex="Droid Sans"/>
    </style:style>
    <style:style style:name="T7_84" style:family="text">
      <style:text-properties style:font-name="Droid Sans" style:font-name-asian="Droid Sans" style:font-name-complex="Droid Sans"/>
    </style:style>
    <style:style style:name="T7_85" style:family="text">
      <style:text-properties style:font-name="Droid Sans" style:font-name-asian="Droid Sans" style:font-name-complex="Droid Sans"/>
    </style:style>
    <style:style style:name="T7_86" style:family="text">
      <style:text-properties style:font-name="Droid Sans" style:font-name-asian="Droid Sans" style:font-name-complex="Droid Sans"/>
    </style:style>
    <style:style style:name="T7_87" style:family="text">
      <style:text-properties style:font-name="Droid Sans" style:font-name-asian="Droid Sans" style:font-name-complex="Droid Sans"/>
    </style:style>
    <style:style style:name="T7_88" style:family="text">
      <style:text-properties style:font-name="Droid Sans" style:font-name-asian="Droid Sans" style:font-name-complex="Droid Sans"/>
    </style:style>
    <style:style style:name="T7_89" style:family="text">
      <style:text-properties style:font-name="Droid Sans" style:font-name-asian="Droid Sans" style:font-name-complex="Droid Sans"/>
    </style:style>
    <style:style style:name="T7_90" style:family="text">
      <style:text-properties style:font-name="Droid Sans" style:font-name-asian="Droid Sans" style:font-name-complex="Droid Sans"/>
    </style:style>
    <style:style style:name="T7_91" style:family="text">
      <style:text-properties style:font-name="Droid Sans" style:font-name-asian="Droid Sans" style:font-name-complex="Droid Sans"/>
    </style:style>
    <style:style style:name="T7_92" style:family="text">
      <style:text-properties style:font-name="Droid Sans" style:font-name-asian="Droid Sans" style:font-name-complex="Droid Sans"/>
    </style:style>
    <style:style style:name="T7_93" style:family="text">
      <style:text-properties style:font-name="Droid Sans" style:font-name-asian="Droid Sans" style:font-name-complex="Droid Sans"/>
    </style:style>
    <style:style style:name="T7_94" style:family="text">
      <style:text-properties style:font-name="Droid Sans" style:font-name-asian="Droid Sans" style:font-name-complex="Droid Sans"/>
    </style:style>
    <style:style style:name="T7_95" style:family="text">
      <style:text-properties style:font-name="Droid Sans" style:font-name-asian="Droid Sans" style:font-name-complex="Droid Sans"/>
    </style:style>
    <style:style style:name="T7_96" style:family="text">
      <style:text-properties style:font-name="Droid Sans" style:font-name-asian="Droid Sans" style:font-name-complex="Droid Sans"/>
    </style:style>
    <style:style style:name="T7_97" style:family="text">
      <style:text-properties style:font-name="Droid Sans" style:font-name-asian="Droid Sans" style:font-name-complex="Droid Sans"/>
    </style:style>
    <style:style style:name="T7_98" style:family="text">
      <style:text-properties style:font-name="Droid Sans" style:font-name-asian="Droid Sans" style:font-name-complex="Droid Sans"/>
    </style:style>
    <style:style style:name="T7_99" style:family="text">
      <style:text-properties style:font-name="Droid Sans" style:font-name-asian="Droid Sans" style:font-name-complex="Droid Sans"/>
    </style:style>
    <style:style style:name="T7_100" style:family="text">
      <style:text-properties style:font-name="Droid Sans" style:font-name-asian="Droid Sans" style:font-name-complex="Droid Sans"/>
    </style:style>
    <style:style style:name="T7_101" style:family="text">
      <style:text-properties style:font-name="Droid Sans" style:font-name-asian="Droid Sans" style:font-name-complex="Droid Sans"/>
    </style:style>
    <style:style style:name="T7_102" style:family="text">
      <style:text-properties style:font-name="Droid Sans" style:font-name-asian="Droid Sans" style:font-name-complex="Droid Sans"/>
    </style:style>
    <style:style style:name="T7_103" style:family="text">
      <style:text-properties style:font-name="Droid Sans" style:font-name-asian="Droid Sans" style:font-name-complex="Droid Sans"/>
    </style:style>
    <style:style style:name="T7_104" style:family="text">
      <style:text-properties style:font-name="Droid Sans" style:font-name-asian="Droid Sans" style:font-name-complex="Droid Sans"/>
    </style:style>
    <style:style style:name="T7_105" style:family="text">
      <style:text-properties style:font-name="Droid Sans" style:font-name-asian="Droid Sans" style:font-name-complex="Droid Sans"/>
    </style:style>
    <style:style style:name="T7_106" style:family="text">
      <style:text-properties style:font-name="Droid Sans" style:font-name-asian="Droid Sans" style:font-name-complex="Droid Sans"/>
    </style:style>
    <style:style style:name="T7_107" style:family="text">
      <style:text-properties style:font-name="Droid Sans" style:font-name-asian="Droid Sans" style:font-name-complex="Droid Sans"/>
    </style:style>
    <style:style style:name="T7_108" style:family="text">
      <style:text-properties style:font-name="Droid Sans" style:font-name-asian="Droid Sans" style:font-name-complex="Droid Sans"/>
    </style:style>
    <style:style style:name="T7_109" style:family="text">
      <style:text-properties style:font-name="Droid Sans" style:font-name-asian="Droid Sans" style:font-name-complex="Droid Sans"/>
    </style:style>
    <style:style style:name="T7_110" style:family="text">
      <style:text-properties style:font-name="Droid Sans" style:font-name-asian="Droid Sans" style:font-name-complex="Droid Sans"/>
    </style:style>
    <style:style style:name="T7_111" style:family="text">
      <style:text-properties style:font-name="Droid Sans" style:font-name-asian="Droid Sans" style:font-name-complex="Droid Sans"/>
    </style:style>
    <style:style style:name="T7_112" style:family="text">
      <style:text-properties style:font-name="Droid Sans" style:font-name-asian="Droid Sans" style:font-name-complex="Droid Sans"/>
    </style:style>
    <style:style style:name="T7_113" style:family="text">
      <style:text-properties style:font-name="Droid Sans" style:font-name-asian="Droid Sans" style:font-name-complex="Droid Sans"/>
    </style:style>
    <style:style style:name="P8" style:family="paragraph" style:parent-style-name="Standard">
      <style:paragraph-properties fo:break-before="auto" fo:text-indent="0cm" fo:margin-left="0cm" style:writing-mode="lr-tb"/>
      <style:text-properties style:font-name="Calibri" style:font-name-asian="Calibri" style:font-name-complex="Calibri"/>
    </style:style>
    <style:style style:name="P9" style:family="paragraph" style:parent-style-name="Heading_20_2">
      <style:paragraph-properties fo:break-before="auto" fo:text-indent="0cm" fo:margin-left="0cm" style:writing-mode="lr-tb"/>
    </style:style>
    <style:style style:name="T9_1" style:family="text">
      <style:text-properties style:font-name="Droid Serif" style:font-name-asian="Droid Serif" style:font-name-complex="Droid Serif"/>
    </style:style>
    <style:style style:name="T9_2" style:family="text">
      <style:text-properties style:font-name="Droid Serif" style:font-name-asian="Droid Serif" style:font-name-complex="Droid Serif"/>
    </style:style>
    <style:style style:name="P10" style:family="paragraph" style:parent-style-name="Standard">
      <style:paragraph-properties fo:break-before="auto" fo:text-indent="0cm" fo:margin-left="0cm" style:writing-mode="lr-tb"/>
      <style:text-properties style:font-name="Calibri" style:font-name-asian="Calibri" style:font-name-complex="Calibri"/>
    </style:style>
    <style:style style:name="P11" style:family="paragraph" style:parent-style-name="Standard">
      <style:paragraph-properties fo:break-before="auto" fo:text-indent="0cm" fo:margin-left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/>
    <style:style style:name="T11_82" style:family="text"/>
    <style:style style:name="T11_83" style:family="text"/>
    <style:style style:name="T11_84" style:family="text"/>
    <style:style style:name="T11_85" style:family="text"/>
    <style:style style:name="T11_86" style:family="text"/>
    <style:style style:name="T11_87" style:family="text"/>
    <style:style style:name="T11_88" style:family="text"/>
    <style:style style:name="T11_89" style:family="text"/>
    <style:style style:name="T11_90" style:family="text"/>
    <style:style style:name="P12" style:family="paragraph" style:parent-style-name="Standard">
      <style:paragraph-properties fo:break-before="auto" fo:text-indent="0cm" fo:margin-left="0cm" style:writing-mode="lr-tb"/>
    </style:style>
    <style:style style:name="P13" style:family="paragraph" style:parent-style-name="Standard">
      <style:paragraph-properties fo:break-before="auto" fo:text-indent="0cm" fo:margin-top="0cm" style:writing-mode="lr-tb"/>
    </style:style>
    <style:style style:name="T13_1" style:family="text"/>
    <style:style style:name="T13_2" style:family="text">
      <style:text-properties fo:background-color="#00ff00"/>
    </style:style>
    <style:style style:name="T13_3" style:family="text">
      <style:text-properties fo:background-color="#00ff00"/>
    </style:style>
    <style:style style:name="T13_4" style:family="text">
      <style:text-properties fo:background-color="#00ff00"/>
    </style:style>
    <style:style style:name="T13_5" style:family="text">
      <style:text-properties fo:background-color="#00ff00"/>
    </style:style>
    <style:style style:name="P14" style:family="paragraph" style:parent-style-name="Standard">
      <style:paragraph-properties fo:break-before="auto" fo:text-indent="0cm" fo:margin-top="0cm" style:writing-mode="lr-tb"/>
    </style:style>
    <style:style style:name="T14_1" style:family="text">
      <style:text-properties fo:background-color="#ff0000" fo:color="#ffffff"/>
    </style:style>
    <style:style style:name="T14_2" style:family="text">
      <style:text-properties fo:background-color="#ff0000" fo:color="#ffffff"/>
    </style:style>
    <style:style style:name="T14_3" style:family="text">
      <style:text-properties fo:background-color="#ff0000" fo:color="#ffffff"/>
    </style:style>
    <style:style style:name="T14_4" style:family="text">
      <style:text-properties fo:background-color="#ff0000" fo:color="#ffffff"/>
    </style:style>
    <style:style style:name="T14_5" style:family="text">
      <style:text-properties fo:background-color="#ff0000" fo:color="#ffffff"/>
    </style:style>
    <style:style style:name="T14_6" style:family="text">
      <style:text-properties fo:background-color="#ff0000" fo:color="#ffffff"/>
    </style:style>
    <style:style style:name="T14_7" style:family="text">
      <style:text-properties fo:background-color="#ff0000" fo:color="#ffffff"/>
    </style:style>
    <style:style style:name="P15" style:family="paragraph" style:parent-style-name="Standard">
      <style:paragraph-properties fo:break-before="auto" fo:text-indent="0cm" fo:margin-top="0cm" style:writing-mode="lr-tb"/>
    </style:style>
    <style:style style:name="T15_1" style:family="text">
      <style:text-properties fo:background-color="#ffff00"/>
    </style:style>
    <style:style style:name="T15_2" style:family="text">
      <style:text-properties fo:background-color="#ffff00"/>
    </style:style>
    <style:style style:name="T15_3" style:family="text">
      <style:text-properties fo:background-color="#ffff00"/>
    </style:style>
    <style:style style:name="T15_4" style:family="text">
      <style:text-properties fo:background-color="#ffff00"/>
    </style:style>
    <style:style style:name="T15_5" style:family="text">
      <style:text-properties fo:background-color="#ffff00"/>
    </style:style>
    <style:style style:name="T15_6" style:family="text">
      <style:text-properties fo:background-color="#ffff00"/>
    </style:style>
    <style:style style:name="T15_7" style:family="text">
      <style:text-properties fo:background-color="#ffff00"/>
    </style:style>
    <style:style style:name="P16" style:family="paragraph" style:parent-style-name="Standard">
      <style:paragraph-properties fo:break-before="auto" fo:text-indent="0cm" fo:margin-top="0cm" fo:margin-bottom="0cm" style:writing-mode="lr-tb"/>
    </style:style>
    <style:style style:name="T16_1" style:family="text">
      <style:text-properties fo:background-color="#9900ff" fo:color="#ffffff"/>
    </style:style>
    <style:style style:name="T16_2" style:family="text">
      <style:text-properties fo:background-color="#9900ff" fo:color="#ffffff"/>
    </style:style>
    <style:style style:name="T16_3" style:family="text">
      <style:text-properties fo:background-color="#9900ff" fo:color="#ffffff"/>
    </style:style>
    <style:style style:name="T16_4" style:family="text">
      <style:text-properties fo:background-color="#9900ff" fo:color="#ffffff"/>
    </style:style>
    <style:style style:name="T16_5" style:family="text">
      <style:text-properties fo:background-color="#9900ff" fo:color="#ffffff"/>
    </style:style>
    <style:style style:name="T16_6" style:family="text">
      <style:text-properties fo:background-color="#9900ff" fo:color="#ffffff"/>
    </style:style>
    <style:style style:name="T16_7" style:family="text">
      <style:text-properties fo:background-color="#9900ff" fo:color="#ffffff"/>
    </style:style>
    <style:style style:name="P17" style:family="paragraph" style:parent-style-name="Standard">
      <style:paragraph-properties fo:break-before="auto" fo:text-indent="0cm" fo:margin-left="0cm" style:writing-mode="lr-tb"/>
    </style:style>
    <style:style style:name="P18" style:family="paragraph" style:parent-style-name="Standard">
      <style:paragraph-properties fo:break-before="auto" fo:text-indent="0cm" fo:margin-left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>
      <style:text-properties fo:background-color="#00ff00"/>
    </style:style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>
      <style:text-properties fo:background-color="#00ff00"/>
    </style:style>
    <style:style style:name="T18_34" style:family="text">
      <style:text-properties fo:background-color="#00ff00"/>
    </style:style>
    <style:style style:name="T18_35" style:family="text"/>
    <style:style style:name="T18_36" style:family="text"/>
    <style:style style:name="T18_37" style:family="text"/>
    <style:style style:name="T18_38" style:family="text"/>
    <style:style style:name="T18_39" style:family="text"/>
    <style:style style:name="T18_40" style:family="text"/>
    <style:style style:name="T18_41" style:family="text"/>
    <style:style style:name="T18_42" style:family="text"/>
    <style:style style:name="T18_43" style:family="text"/>
    <style:style style:name="T18_44" style:family="text"/>
    <style:style style:name="T18_45" style:family="text"/>
    <style:style style:name="T18_46" style:family="text"/>
    <style:style style:name="T18_47" style:family="text"/>
    <style:style style:name="T18_48" style:family="text"/>
    <style:style style:name="T18_49" style:family="text"/>
    <style:style style:name="T18_50" style:family="text"/>
    <style:style style:name="T18_51" style:family="text"/>
    <style:style style:name="T18_52" style:family="text"/>
    <style:style style:name="T18_53" style:family="text">
      <style:text-properties fo:background-color="#ff0000" fo:color="#ffffff"/>
    </style:style>
    <style:style style:name="T18_54" style:family="text"/>
    <style:style style:name="T18_55" style:family="text"/>
    <style:style style:name="T18_56" style:family="text"/>
    <style:style style:name="T18_57" style:family="text"/>
    <style:style style:name="T18_58" style:family="text"/>
    <style:style style:name="T18_59" style:family="text"/>
    <style:style style:name="T18_60" style:family="text"/>
    <style:style style:name="T18_61" style:family="text">
      <style:text-properties fo:background-color="#ffff00"/>
    </style:style>
    <style:style style:name="T18_62" style:family="text">
      <style:text-properties fo:background-color="#ffff00"/>
    </style:style>
    <style:style style:name="T18_63" style:family="text"/>
    <style:style style:name="T18_64" style:family="text"/>
    <style:style style:name="T18_65" style:family="text"/>
    <style:style style:name="T18_66" style:family="text"/>
    <style:style style:name="T18_67" style:family="text"/>
    <style:style style:name="T18_68" style:family="text"/>
    <style:style style:name="T18_69" style:family="text"/>
    <style:style style:name="T18_70" style:family="text"/>
    <style:style style:name="T18_71" style:family="text"/>
    <style:style style:name="T18_72" style:family="text"/>
    <style:style style:name="T18_73" style:family="text"/>
    <style:style style:name="T18_74" style:family="text"/>
    <style:style style:name="T18_75" style:family="text"/>
    <style:style style:name="T18_76" style:family="text"/>
    <style:style style:name="T18_77" style:family="text"/>
    <style:style style:name="T18_78" style:family="text"/>
    <style:style style:name="T18_79" style:family="text"/>
    <style:style style:name="T18_80" style:family="text"/>
    <style:style style:name="T18_81" style:family="text"/>
    <style:style style:name="T18_82" style:family="text"/>
    <style:style style:name="T18_83" style:family="text"/>
    <style:style style:name="T18_84" style:family="text"/>
    <style:style style:name="T18_85" style:family="text"/>
    <style:style style:name="T18_86" style:family="text"/>
    <style:style style:name="T18_87" style:family="text"/>
    <style:style style:name="T18_88" style:family="text"/>
    <style:style style:name="T18_89" style:family="text"/>
    <style:style style:name="T18_90" style:family="text"/>
    <style:style style:name="T18_91" style:family="text"/>
    <style:style style:name="T18_92" style:family="text"/>
    <style:style style:name="T18_93" style:family="text"/>
    <style:style style:name="T18_94" style:family="text"/>
    <style:style style:name="T18_95" style:family="text"/>
    <style:style style:name="T18_96" style:family="text"/>
    <style:style style:name="T18_97" style:family="text">
      <style:text-properties fo:background-color="#00ff00"/>
    </style:style>
    <style:style style:name="T18_98" style:family="text"/>
    <style:style style:name="T18_99" style:family="text"/>
    <style:style style:name="T18_100" style:family="text"/>
    <style:style style:name="T18_101" style:family="text"/>
    <style:style style:name="T18_102" style:family="text"/>
    <style:style style:name="T18_103" style:family="text"/>
    <style:style style:name="T18_104" style:family="text"/>
    <style:style style:name="T18_105" style:family="text"/>
    <style:style style:name="T18_106" style:family="text"/>
    <style:style style:name="T18_107" style:family="text"/>
    <style:style style:name="T18_108" style:family="text"/>
    <style:style style:name="T18_109" style:family="text"/>
    <style:style style:name="T18_110" style:family="text"/>
    <style:style style:name="T18_111" style:family="text"/>
    <style:style style:name="T18_112" style:family="text"/>
    <style:style style:name="T18_113" style:family="text"/>
    <style:style style:name="T18_114" style:family="text"/>
    <style:style style:name="T18_115" style:family="text">
      <style:text-properties fo:background-color="#9900ff" fo:color="#ffffff"/>
    </style:style>
    <style:style style:name="T18_116" style:family="text">
      <style:text-properties fo:background-color="#9900ff" fo:color="#ffffff"/>
    </style:style>
    <style:style style:name="T18_117" style:family="text"/>
    <style:style style:name="T18_118" style:family="text"/>
    <style:style style:name="T18_119" style:family="text"/>
    <style:style style:name="T18_120" style:family="text"/>
    <style:style style:name="T18_121" style:family="text"/>
    <style:style style:name="T18_122" style:family="text"/>
    <style:style style:name="T18_123" style:family="text"/>
    <style:style style:name="T18_124" style:family="text"/>
    <style:style style:name="T18_125" style:family="text"/>
    <style:style style:name="T18_126" style:family="text"/>
    <style:style style:name="T18_127" style:family="text"/>
    <style:style style:name="T18_128" style:family="text"/>
    <style:style style:name="T18_129" style:family="text"/>
    <style:style style:name="T18_130" style:family="text"/>
    <style:style style:name="T18_131" style:family="text"/>
    <style:style style:name="T18_132" style:family="text"/>
    <style:style style:name="T18_133" style:family="text"/>
    <style:style style:name="T18_134" style:family="text"/>
    <style:style style:name="T18_135" style:family="text"/>
    <style:style style:name="T18_136" style:family="text"/>
    <style:style style:name="T18_137" style:family="text"/>
    <style:style style:name="T18_138" style:family="text"/>
    <style:style style:name="T18_139" style:family="text"/>
    <style:style style:name="T18_140" style:family="text"/>
    <style:style style:name="T18_141" style:family="text"/>
    <style:style style:name="P19" style:family="paragraph" style:parent-style-name="Standard">
      <style:paragraph-properties fo:break-before="auto" fo:text-indent="0cm" fo:margin-left="0cm" style:writing-mode="lr-tb"/>
    </style:style>
    <style:style style:name="P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T20_47" style:family="text"/>
    <style:style style:name="T20_48" style:family="text"/>
    <style:style style:name="T20_49" style:family="text"/>
    <style:style style:name="T20_50" style:family="text"/>
    <style:style style:name="T20_51" style:family="text"/>
    <style:style style:name="T20_52" style:family="text"/>
    <style:style style:name="T20_53" style:family="text"/>
    <style:style style:name="T20_54" style:family="text"/>
    <style:style style:name="T20_55" style:family="text"/>
    <style:style style:name="T20_56" style:family="text"/>
    <style:style style:name="T20_57" style:family="text"/>
    <style:style style:name="T20_58" style:family="text"/>
    <style:style style:name="T20_59" style:family="text"/>
    <style:style style:name="T20_60" style:family="text"/>
    <style:style style:name="T20_61" style:family="text"/>
    <style:style style:name="T20_62" style:family="text"/>
    <style:style style:name="T20_63" style:family="text"/>
    <style:style style:name="T20_64" style:family="text"/>
    <style:style style:name="T20_65" style:family="text"/>
    <style:style style:name="T20_66" style:family="text"/>
    <style:style style:name="T20_67" style:family="text"/>
    <style:style style:name="T20_68" style:family="text"/>
    <style:style style:name="T20_69" style:family="text"/>
    <style:style style:name="T20_70" style:family="text"/>
    <style:style style:name="T20_71" style:family="text"/>
    <style:style style:name="T20_72" style:family="text"/>
    <style:style style:name="T20_73" style:family="text"/>
    <style:style style:name="T20_74" style:family="text"/>
    <style:style style:name="T20_75" style:family="text"/>
    <style:style style:name="T20_76" style:family="text"/>
    <style:style style:name="T20_77" style:family="text"/>
    <style:style style:name="T20_78" style:family="text"/>
    <style:style style:name="T20_79" style:family="text"/>
    <style:style style:name="T20_80" style:family="text"/>
    <style:style style:name="T20_81" style:family="text"/>
    <style:style style:name="T20_82" style:family="text"/>
    <style:style style:name="T20_83" style:family="text"/>
    <style:style style:name="T20_84" style:family="text"/>
    <style:style style:name="T20_85" style:family="text"/>
    <style:style style:name="T20_86" style:family="text"/>
    <style:style style:name="T20_87" style:family="text"/>
    <style:style style:name="T20_88" style:family="text"/>
    <style:style style:name="T20_89" style:family="text"/>
    <style:style style:name="T20_90" style:family="text"/>
    <style:style style:name="T20_91" style:family="text"/>
    <style:style style:name="T20_92" style:family="text"/>
    <style:style style:name="T20_93" style:family="text"/>
    <style:style style:name="T20_94" style:family="text"/>
    <style:style style:name="T20_95" style:family="text"/>
    <style:style style:name="T20_96" style:family="text"/>
    <style:style style:name="T20_97" style:family="text"/>
    <style:style style:name="T20_98" style:family="text"/>
    <style:style style:name="T20_99" style:family="text"/>
    <style:style style:name="T20_100" style:family="text"/>
    <style:style style:name="T20_101" style:family="text"/>
    <style:style style:name="T20_102" style:family="text"/>
    <style:style style:name="T20_103" style:family="text"/>
    <style:style style:name="T20_104" style:family="text"/>
    <style:style style:name="T20_105" style:family="text"/>
    <style:style style:name="T20_106" style:family="text"/>
    <style:style style:name="T20_107" style:family="text"/>
    <style:style style:name="T20_108" style:family="text"/>
    <style:style style:name="T20_109" style:family="text"/>
    <style:style style:name="T20_110" style:family="text"/>
    <style:style style:name="T20_111" style:family="text"/>
    <style:style style:name="T20_112" style:family="text"/>
    <style:style style:name="T20_113" style:family="text"/>
    <style:style style:name="T20_114" style:family="text"/>
    <style:style style:name="T20_115" style:family="text"/>
    <style:style style:name="T20_116" style:family="text"/>
    <style:style style:name="T20_117" style:family="text"/>
    <style:style style:name="T20_118" style:family="text"/>
    <style:style style:name="T20_119" style:family="text"/>
    <style:style style:name="T20_120" style:family="text"/>
    <style:style style:name="T20_121" style:family="text"/>
    <style:style style:name="T20_122" style:family="text"/>
    <style:style style:name="T20_123" style:family="text"/>
    <style:style style:name="T20_124" style:family="text"/>
    <style:style style:name="T20_125" style:family="text"/>
    <style:style style:name="T20_126" style:family="text"/>
    <style:style style:name="T20_127" style:family="text"/>
    <style:style style:name="T20_128" style:family="text"/>
    <style:style style:name="T20_129" style:family="text"/>
    <style:style style:name="T20_130" style:family="text"/>
    <style:style style:name="T20_131" style:family="text"/>
    <style:style style:name="T20_132" style:family="text"/>
    <style:style style:name="T20_133" style:family="text"/>
    <style:style style:name="T20_134" style:family="text"/>
    <style:style style:name="T20_135" style:family="text"/>
    <style:style style:name="T20_136" style:family="text"/>
    <style:style style:name="T20_137" style:family="text"/>
    <style:style style:name="T20_138" style:family="text"/>
    <style:style style:name="T20_139" style:family="text"/>
    <style:style style:name="T20_140" style:family="text"/>
    <style:style style:name="T20_141" style:family="text"/>
    <style:style style:name="T20_142" style:family="text"/>
    <style:style style:name="T20_143" style:family="text"/>
    <style:style style:name="T20_144" style:family="text"/>
    <style:style style:name="T20_145" style:family="text"/>
    <style:style style:name="T20_146" style:family="text"/>
    <style:style style:name="T20_147" style:family="text"/>
    <style:style style:name="T20_148" style:family="text"/>
    <style:style style:name="T20_149" style:family="text"/>
    <style:style style:name="T20_150" style:family="text"/>
    <style:style style:name="T20_151" style:family="text"/>
    <style:style style:name="T20_152" style:family="text"/>
    <style:style style:name="P21" style:family="paragraph" style:parent-style-name="Heading_20_2">
      <style:paragraph-properties fo:break-before="page" fo:text-indent="0cm" fo:margin-left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P22" style:family="paragraph" style:parent-style-name="Standard">
      <style:paragraph-properties fo:break-before="auto" fo:text-indent="0cm" fo:margin-left="0cm" style:writing-mode="lr-tb"/>
      <style:text-properties style:font-name="Calibri" style:font-name-asian="Calibri" style:font-name-complex="Calibri"/>
    </style:style>
    <style:style style:name="P23" style:family="paragraph" style:parent-style-name="Heading_20_3">
      <style:paragraph-properties fo:break-before="auto" fo:text-indent="0cm" fo:margin-left="0cm" style:writing-mode="lr-tb"/>
    </style:style>
    <style:style style:name="T23_1" style:family="text">
      <style:text-properties style:font-name="Droid Sans" style:font-name-asian="Droid Sans" style:font-name-complex="Droid Sans"/>
    </style:style>
    <style:style style:name="T23_2" style:family="text">
      <style:text-properties fo:background-color="#ff0000" fo:color="#ffffff" style:font-name="Droid Sans" style:font-name-asian="Droid Sans" style:font-name-complex="Droid Sans"/>
    </style:style>
    <style:style style:name="T23_3" style:family="text">
      <style:text-properties fo:background-color="#ff0000" fo:color="#ffffff" style:font-name="Droid Sans" style:font-name-asian="Droid Sans" style:font-name-complex="Droid Sans"/>
    </style:style>
    <style:style style:name="T23_4" style:family="text">
      <style:text-properties style:font-name="Droid Sans" style:font-name-asian="Droid Sans" style:font-name-complex="Droid Sans"/>
    </style:style>
    <style:style style:name="P24" style:family="paragraph" style:parent-style-name="Standard">
      <style:paragraph-properties fo:break-before="auto" fo:text-indent="0cm" fo:margin-left="0cm" style:writing-mode="lr-tb"/>
      <style:text-properties style:font-name="Calibri" style:font-name-asian="Calibri" style:font-name-complex="Calibri"/>
    </style:style>
    <style:style style:name="P25" style:family="paragraph" style:parent-style-name="Standard">
      <style:paragraph-properties fo:break-before="auto" fo:text-indent="0cm" fo:margin-left="0cm" style:writing-mode="lr-tb"/>
    </style:style>
    <style:style style:name="T25_1" style:family="text"/>
    <style:style style:name="T25_2" style:family="text"/>
    <style:style style:name="T25_3" style:family="text">
      <style:text-properties fo:background-color="#ff0000" fo:color="#ffffff"/>
    </style:style>
    <style:style style:name="T25_4" style:family="text">
      <style:text-properties fo:background-color="#ff0000" fo:color="#ffffff"/>
    </style:style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T25_33" style:family="text"/>
    <style:style style:name="T25_34" style:family="text"/>
    <style:style style:name="T25_35" style:family="text"/>
    <style:style style:name="T25_36" style:family="text"/>
    <style:style style:name="T25_37" style:family="text"/>
    <style:style style:name="T25_38" style:family="text"/>
    <style:style style:name="T25_39" style:family="text"/>
    <style:style style:name="T25_40" style:family="text"/>
    <style:style style:name="T25_41" style:family="text"/>
    <style:style style:name="T25_42" style:family="text"/>
    <style:style style:name="T25_43" style:family="text"/>
    <style:style style:name="T25_44" style:family="text"/>
    <style:style style:name="T25_45" style:family="text"/>
    <style:style style:name="T25_46" style:family="text"/>
    <style:style style:name="T25_47" style:family="text"/>
    <style:style style:name="T25_48" style:family="text"/>
    <style:style style:name="T25_49" style:family="text"/>
    <style:style style:name="T25_50" style:family="text"/>
    <style:style style:name="T25_51" style:family="text"/>
    <style:style style:name="T25_52" style:family="text"/>
    <style:style style:name="T25_53" style:family="text"/>
    <style:style style:name="T25_54" style:family="text"/>
    <style:style style:name="T25_55" style:family="text"/>
    <style:style style:name="T25_56" style:family="text"/>
    <style:style style:name="T25_57" style:family="text"/>
    <style:style style:name="T25_58" style:family="text"/>
    <style:style style:name="T25_59" style:family="text"/>
    <style:style style:name="T25_60" style:family="text"/>
    <style:style style:name="T25_61" style:family="text"/>
    <style:style style:name="T25_62" style:family="text"/>
    <style:style style:name="T25_63" style:family="text"/>
    <style:style style:name="T25_64" style:family="text"/>
    <style:style style:name="T25_65" style:family="text"/>
    <style:style style:name="T25_66" style:family="text"/>
    <style:style style:name="T25_67" style:family="text"/>
    <style:style style:name="T25_68" style:family="text"/>
    <style:style style:name="T25_69" style:family="text"/>
    <style:style style:name="T25_70" style:family="text"/>
    <style:style style:name="T25_71" style:family="text"/>
    <style:style style:name="T25_72" style:family="text"/>
    <style:style style:name="T25_73" style:family="text"/>
    <style:style style:name="T25_74" style:family="text"/>
    <style:style style:name="T25_75" style:family="text"/>
    <style:style style:name="T25_76" style:family="text"/>
    <style:style style:name="T25_77" style:family="text"/>
    <style:style style:name="T25_78" style:family="text"/>
    <style:style style:name="T25_79" style:family="text"/>
    <style:style style:name="T25_80" style:family="text"/>
    <style:style style:name="P26" style:family="paragraph" style:parent-style-name="Standard">
      <style:paragraph-properties fo:break-before="auto" fo:text-indent="0cm" fo:margin-left="0cm" style:writing-mode="lr-tb"/>
    </style:style>
    <style:style style:name="P27" style:family="paragraph" style:parent-style-name="Heading_20_3">
      <style:paragraph-properties fo:break-before="auto" fo:text-indent="0cm" fo:margin-left="0cm" style:writing-mode="lr-tb"/>
    </style:style>
    <style:style style:name="T27_1" style:family="text"/>
    <style:style style:name="T27_2" style:family="text">
      <style:text-properties fo:background-color="#ffff00"/>
    </style:style>
    <style:style style:name="T27_3" style:family="text">
      <style:text-properties fo:background-color="#ffff00"/>
    </style:style>
    <style:style style:name="T27_4" style:family="text"/>
    <style:style style:name="P28" style:family="paragraph" style:parent-style-name="Standard">
      <style:paragraph-properties fo:break-before="auto" fo:text-indent="0cm" fo:margin-left="0cm" style:writing-mode="lr-tb"/>
      <style:text-properties style:font-name="Calibri" style:font-name-asian="Calibri" style:font-name-complex="Calibri"/>
    </style:style>
    <style:style style:name="P29" style:family="paragraph" style:parent-style-name="Standard">
      <style:paragraph-properties fo:break-before="auto" fo:text-indent="0cm" fo:margin-left="0cm" style:writing-mode="lr-tb"/>
    </style:style>
    <style:style style:name="T29_1" style:family="text"/>
    <style:style style:name="T29_2" style:family="text"/>
    <style:style style:name="T29_3" style:family="text">
      <style:text-properties fo:background-color="#ffff00"/>
    </style:style>
    <style:style style:name="T29_4" style:family="text">
      <style:text-properties fo:background-color="#ffff00"/>
    </style:style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T29_20" style:family="text"/>
    <style:style style:name="T29_21" style:family="text"/>
    <style:style style:name="T29_22" style:family="text"/>
    <style:style style:name="T29_23" style:family="text"/>
    <style:style style:name="T29_24" style:family="text"/>
    <style:style style:name="T29_25" style:family="text"/>
    <style:style style:name="T29_26" style:family="text"/>
    <style:style style:name="T29_27" style:family="text"/>
    <style:style style:name="T29_28" style:family="text"/>
    <style:style style:name="T29_29" style:family="text"/>
    <style:style style:name="T29_30" style:family="text"/>
    <style:style style:name="T29_31" style:family="text"/>
    <style:style style:name="T29_32" style:family="text"/>
    <style:style style:name="T29_33" style:family="text"/>
    <style:style style:name="T29_34" style:family="text"/>
    <style:style style:name="T29_35" style:family="text"/>
    <style:style style:name="T29_36" style:family="text"/>
    <style:style style:name="T29_37" style:family="text"/>
    <style:style style:name="T29_38" style:family="text"/>
    <style:style style:name="T29_39" style:family="text"/>
    <style:style style:name="T29_40" style:family="text"/>
    <style:style style:name="T29_41" style:family="text"/>
    <style:style style:name="T29_42" style:family="text"/>
    <style:style style:name="T29_43" style:family="text"/>
    <style:style style:name="T29_44" style:family="text"/>
    <style:style style:name="T29_45" style:family="text"/>
    <style:style style:name="T29_46" style:family="text"/>
    <style:style style:name="T29_47" style:family="text"/>
    <style:style style:name="T29_48" style:family="text"/>
    <style:style style:name="T29_49" style:family="text"/>
    <style:style style:name="T29_50" style:family="text"/>
    <style:style style:name="T29_51" style:family="text"/>
    <style:style style:name="T29_52" style:family="text"/>
    <style:style style:name="T29_53" style:family="text"/>
    <style:style style:name="T29_54" style:family="text"/>
    <style:style style:name="T29_55" style:family="text"/>
    <style:style style:name="T29_56" style:family="text"/>
    <style:style style:name="T29_57" style:family="text"/>
    <style:style style:name="T29_58" style:family="text"/>
    <style:style style:name="T29_59" style:family="text"/>
    <style:style style:name="T29_60" style:family="text"/>
    <style:style style:name="T29_61" style:family="text"/>
    <style:style style:name="T29_62" style:family="text"/>
    <style:style style:name="T29_63" style:family="text"/>
    <style:style style:name="T29_64" style:family="text"/>
    <style:style style:name="T29_65" style:family="text"/>
    <style:style style:name="T29_66" style:family="text"/>
    <style:style style:name="T29_67" style:family="text"/>
    <style:style style:name="T29_68" style:family="text"/>
    <style:style style:name="T29_69" style:family="text"/>
    <style:style style:name="T29_70" style:family="text"/>
    <style:style style:name="T29_71" style:family="text"/>
    <style:style style:name="T29_72" style:family="text"/>
    <style:style style:name="T29_73" style:family="text"/>
    <style:style style:name="T29_74" style:family="text"/>
    <style:style style:name="T29_75" style:family="text"/>
    <style:style style:name="T29_76" style:family="text"/>
    <style:style style:name="T29_77" style:family="text"/>
    <style:style style:name="T29_78" style:family="text"/>
    <style:style style:name="T29_79" style:family="text"/>
    <style:style style:name="T29_80" style:family="text"/>
    <style:style style:name="T29_81" style:family="text"/>
    <style:style style:name="T29_82" style:family="text"/>
    <style:style style:name="T29_83" style:family="text"/>
    <style:style style:name="T29_84" style:family="text"/>
    <style:style style:name="T29_85" style:family="text"/>
    <style:style style:name="T29_86" style:family="text"/>
    <style:style style:name="T29_87" style:family="text"/>
    <style:style style:name="T29_88" style:family="text"/>
    <style:style style:name="T29_89" style:family="text"/>
    <style:style style:name="T29_90" style:family="text"/>
    <style:style style:name="T29_91" style:family="text"/>
    <style:style style:name="T29_92" style:family="text"/>
    <style:style style:name="T29_93" style:family="text"/>
    <style:style style:name="T29_94" style:family="text"/>
    <style:style style:name="T29_95" style:family="text"/>
    <style:style style:name="T29_96" style:family="text"/>
    <style:style style:name="T29_97" style:family="text"/>
    <style:style style:name="T29_98" style:family="text"/>
    <style:style style:name="T29_99" style:family="text"/>
    <style:style style:name="T29_100" style:family="text"/>
    <style:style style:name="T29_101" style:family="text"/>
    <style:style style:name="T29_102" style:family="text"/>
    <style:style style:name="T29_103" style:family="text">
      <style:text-properties fo:background-color="#ffff00"/>
    </style:style>
    <style:style style:name="T29_104" style:family="text">
      <style:text-properties fo:background-color="#ffff00"/>
    </style:style>
    <style:style style:name="T29_105" style:family="text"/>
    <style:style style:name="T29_106" style:family="text"/>
    <style:style style:name="T29_107" style:family="text"/>
    <style:style style:name="T29_108" style:family="text"/>
    <style:style style:name="T29_109" style:family="text"/>
    <style:style style:name="T29_110" style:family="text"/>
    <style:style style:name="T29_111" style:family="text"/>
    <style:style style:name="T29_112" style:family="text"/>
    <style:style style:name="P30" style:family="paragraph" style:parent-style-name="Standard">
      <style:paragraph-properties fo:break-before="auto" fo:text-indent="0cm" fo:margin-left="0cm" style:writing-mode="lr-tb"/>
    </style:style>
    <style:style style:name="P31" style:family="paragraph" style:parent-style-name="Standard">
      <style:paragraph-properties fo:break-before="auto" fo:text-indent="0cm" fo:margin-left="0cm" style:writing-mode="lr-tb"/>
    </style:style>
    <style:style style:name="T31_1" style:family="text"/>
    <style:style style:name="T31_2" style:family="text"/>
    <style:style style:name="T31_3" style:family="text">
      <style:text-properties fo:background-color="#ffff00"/>
    </style:style>
    <style:style style:name="T31_4" style:family="text">
      <style:text-properties fo:background-color="#ffff00"/>
    </style:style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T31_39" style:family="text"/>
    <style:style style:name="T31_40" style:family="text"/>
    <style:style style:name="T31_41" style:family="text"/>
    <style:style style:name="T31_42" style:family="text"/>
    <style:style style:name="T31_43" style:family="text"/>
    <style:style style:name="T31_44" style:family="text"/>
    <style:style style:name="T31_45" style:family="text"/>
    <style:style style:name="T31_46" style:family="text"/>
    <style:style style:name="T31_47" style:family="text"/>
    <style:style style:name="T31_48" style:family="text"/>
    <style:style style:name="T31_49" style:family="text"/>
    <style:style style:name="T31_50" style:family="text"/>
    <style:style style:name="T31_51" style:family="text"/>
    <style:style style:name="T31_52" style:family="text"/>
    <style:style style:name="P32" style:family="paragraph" style:parent-style-name="Standard">
      <style:paragraph-properties fo:break-before="auto" fo:text-indent="0cm" fo:margin-left="0cm" style:writing-mode="lr-tb"/>
    </style:style>
    <style:style style:name="P33" style:family="paragraph" style:parent-style-name="Heading_20_3">
      <style:paragraph-properties fo:break-before="auto" fo:text-indent="0cm" fo:margin-left="0cm" style:writing-mode="lr-tb"/>
    </style:style>
    <style:style style:name="T33_1" style:family="text"/>
    <style:style style:name="T33_2" style:family="text">
      <style:text-properties fo:background-color="#9900ff" fo:color="#ffffff"/>
    </style:style>
    <style:style style:name="T33_3" style:family="text">
      <style:text-properties fo:background-color="#9900ff" fo:color="#ffffff"/>
    </style:style>
    <style:style style:name="T33_4" style:family="text"/>
    <style:style style:name="P34" style:family="paragraph" style:parent-style-name="Standard">
      <style:paragraph-properties fo:break-before="auto" fo:text-indent="0cm" fo:margin-left="0cm" style:writing-mode="lr-tb"/>
      <style:text-properties style:font-name="Calibri" style:font-name-asian="Calibri" style:font-name-complex="Calibri"/>
    </style:style>
    <style:style style:name="P35" style:family="paragraph" style:parent-style-name="Standard">
      <style:paragraph-properties fo:break-before="auto" fo:text-indent="0cm" fo:margin-left="0cm" style:writing-mode="lr-tb"/>
    </style:style>
    <style:style style:name="T35_1" style:family="text"/>
    <style:style style:name="T35_2" style:family="text"/>
    <style:style style:name="T35_3" style:family="text">
      <style:text-properties fo:background-color="#9900ff" fo:color="#ffffff"/>
    </style:style>
    <style:style style:name="T35_4" style:family="text">
      <style:text-properties fo:background-color="#9900ff" fo:color="#ffffff"/>
    </style:style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T35_31" style:family="text"/>
    <style:style style:name="T35_32" style:family="text"/>
    <style:style style:name="T35_33" style:family="text"/>
    <style:style style:name="T35_34" style:family="text"/>
    <style:style style:name="T35_35" style:family="text"/>
    <style:style style:name="T35_36" style:family="text"/>
    <style:style style:name="T35_37" style:family="text"/>
    <style:style style:name="T35_38" style:family="text"/>
    <style:style style:name="T35_39" style:family="text"/>
    <style:style style:name="T35_40" style:family="text"/>
    <style:style style:name="T35_41" style:family="text"/>
    <style:style style:name="T35_42" style:family="text"/>
    <style:style style:name="T35_43" style:family="text"/>
    <style:style style:name="T35_44" style:family="text"/>
    <style:style style:name="T35_45" style:family="text"/>
    <style:style style:name="T35_46" style:family="text"/>
    <style:style style:name="T35_47" style:family="text"/>
    <style:style style:name="T35_48" style:family="text"/>
    <style:style style:name="T35_49" style:family="text"/>
    <style:style style:name="T35_50" style:family="text"/>
    <style:style style:name="T35_51" style:family="text"/>
    <style:style style:name="T35_52" style:family="text"/>
    <style:style style:name="T35_53" style:family="text"/>
    <style:style style:name="T35_54" style:family="text"/>
    <style:style style:name="T35_55" style:family="text"/>
    <style:style style:name="T35_56" style:family="text"/>
    <style:style style:name="T35_57" style:family="text"/>
    <style:style style:name="T35_58" style:family="text"/>
    <style:style style:name="T35_59" style:family="text"/>
    <style:style style:name="T35_60" style:family="text"/>
    <style:style style:name="T35_61" style:family="text"/>
    <style:style style:name="T35_62" style:family="text"/>
    <style:style style:name="T35_63" style:family="text"/>
    <style:style style:name="T35_64" style:family="text"/>
    <style:style style:name="T35_65" style:family="text"/>
    <style:style style:name="T35_66" style:family="text"/>
    <style:style style:name="T35_67" style:family="text"/>
    <style:style style:name="T35_68" style:family="text"/>
    <style:style style:name="T35_69" style:family="text"/>
    <style:style style:name="T35_70" style:family="text"/>
    <style:style style:name="T35_71" style:family="text"/>
    <style:style style:name="T35_72" style:family="text"/>
    <style:style style:name="T35_73" style:family="text"/>
    <style:style style:name="T35_74" style:family="text"/>
    <style:style style:name="T35_75" style:family="text">
      <style:text-properties fo:font-style="italic" style:font-style-asian="italic" style:font-style-complex="italic"/>
    </style:style>
    <style:style style:name="T35_76" style:family="text">
      <style:text-properties fo:font-style="italic" style:font-style-asian="italic" style:font-style-complex="italic"/>
    </style:style>
    <style:style style:name="T35_77" style:family="text"/>
    <style:style style:name="T35_78" style:family="text"/>
    <style:style style:name="T35_79" style:family="text"/>
    <style:style style:name="T35_80" style:family="text"/>
    <style:style style:name="T35_81" style:family="text"/>
    <style:style style:name="T35_82" style:family="text"/>
    <style:style style:name="T35_83" style:family="text">
      <style:text-properties fo:background-color="#9900ff" fo:color="#ffffff"/>
    </style:style>
    <style:style style:name="T35_84" style:family="text">
      <style:text-properties fo:background-color="#9900ff" fo:color="#ffffff"/>
    </style:style>
    <style:style style:name="T35_85" style:family="text"/>
    <style:style style:name="T35_86" style:family="text"/>
    <style:style style:name="T35_87" style:family="text"/>
    <style:style style:name="T35_88" style:family="text"/>
    <style:style style:name="T35_89" style:family="text"/>
    <style:style style:name="T35_90" style:family="text"/>
    <style:style style:name="T35_91" style:family="text">
      <style:text-properties fo:background-color="#ff0000" fo:color="#ffffff"/>
    </style:style>
    <style:style style:name="T35_92" style:family="text">
      <style:text-properties fo:background-color="#ff0000" fo:color="#ffffff"/>
    </style:style>
    <style:style style:name="T35_93" style:family="text"/>
    <style:style style:name="T35_94" style:family="text"/>
    <style:style style:name="T35_95" style:family="text"/>
    <style:style style:name="T35_96" style:family="text"/>
    <style:style style:name="T35_97" style:family="text"/>
    <style:style style:name="T35_98" style:family="text"/>
    <style:style style:name="T35_99" style:family="text"/>
    <style:style style:name="T35_100" style:family="text"/>
    <style:style style:name="T35_101" style:family="text"/>
    <style:style style:name="T35_102" style:family="text"/>
    <style:style style:name="T35_103" style:family="text"/>
    <style:style style:name="T35_104" style:family="text"/>
    <style:style style:name="T35_105" style:family="text"/>
    <style:style style:name="T35_106" style:family="text"/>
    <style:style style:name="T35_107" style:family="text"/>
    <style:style style:name="T35_108" style:family="text"/>
    <style:style style:name="T35_109" style:family="text"/>
    <style:style style:name="T35_110" style:family="text"/>
    <style:style style:name="T35_111" style:family="text"/>
    <style:style style:name="T35_112" style:family="text"/>
    <style:style style:name="T35_113" style:family="text"/>
    <style:style style:name="T35_114" style:family="text"/>
    <style:style style:name="T35_115" style:family="text"/>
    <style:style style:name="T35_116" style:family="text"/>
    <style:style style:name="T35_117" style:family="text"/>
    <style:style style:name="T35_118" style:family="text"/>
    <style:style style:name="T35_119" style:family="text"/>
    <style:style style:name="T35_120" style:family="text"/>
    <style:style style:name="T35_121" style:family="text"/>
    <style:style style:name="T35_122" style:family="text"/>
    <style:style style:name="T35_123" style:family="text"/>
    <style:style style:name="T35_124" style:family="text"/>
    <style:style style:name="T35_125" style:family="text"/>
    <style:style style:name="T35_126" style:family="text"/>
    <style:style style:name="T35_127" style:family="text"/>
    <style:style style:name="T35_128" style:family="text"/>
    <style:style style:name="T35_129" style:family="text"/>
    <style:style style:name="T35_130" style:family="text"/>
    <style:style style:name="T35_131" style:family="text"/>
    <style:style style:name="T35_132" style:family="text"/>
    <style:style style:name="T35_133" style:family="text"/>
    <style:style style:name="T35_134" style:family="text"/>
    <style:style style:name="T35_135" style:family="text"/>
    <style:style style:name="T35_136" style:family="text"/>
    <style:style style:name="P36" style:family="paragraph" style:parent-style-name="Standard">
      <style:paragraph-properties fo:break-before="auto" fo:text-indent="0cm" fo:margin-left="0cm" style:writing-mode="lr-tb"/>
    </style:style>
    <style:style style:name="P37" style:family="paragraph" style:parent-style-name="Standard">
      <style:paragraph-properties fo:break-before="auto" fo:text-indent="0cm" fo:margin-left="0cm" style:writing-mode="lr-tb"/>
    </style:style>
    <style:style style:name="T37_1" style:family="text"/>
    <style:style style:name="T37_2" style:family="text"/>
    <style:style style:name="T37_3" style:family="text">
      <style:text-properties fo:background-color="#9900ff" fo:color="#ffffff"/>
    </style:style>
    <style:style style:name="T37_4" style:family="text">
      <style:text-properties fo:background-color="#9900ff" fo:color="#ffffff"/>
    </style:style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P38" style:family="paragraph" style:parent-style-name="Standard">
      <style:paragraph-properties fo:break-before="auto" fo:text-indent="0cm" fo:margin-left="0cm" style:writing-mode="lr-tb"/>
    </style:style>
    <style:style style:name="P39" style:family="paragraph" style:parent-style-name="Heading_20_3">
      <style:paragraph-properties fo:break-before="auto" fo:text-indent="0cm" fo:margin-left="0cm" style:writing-mode="lr-tb"/>
    </style:style>
    <style:style style:name="T39_1" style:family="text"/>
    <style:style style:name="T39_2" style:family="text">
      <style:text-properties fo:background-color="#00ff00"/>
    </style:style>
    <style:style style:name="T39_3" style:family="text">
      <style:text-properties fo:background-color="#00ff00"/>
    </style:style>
    <style:style style:name="T39_4" style:family="text"/>
    <style:style style:name="P40" style:family="paragraph" style:parent-style-name="Standard">
      <style:paragraph-properties fo:break-before="auto" fo:text-indent="0cm" fo:margin-left="0cm" style:writing-mode="lr-tb"/>
      <style:text-properties style:font-name="Calibri" style:font-name-asian="Calibri" style:font-name-complex="Calibri"/>
    </style:style>
    <style:style style:name="P41" style:family="paragraph" style:parent-style-name="Standard">
      <style:paragraph-properties fo:break-before="auto" fo:text-indent="0cm" fo:margin-left="0cm" style:writing-mode="lr-tb"/>
    </style:style>
    <style:style style:name="T41_1" style:family="text"/>
    <style:style style:name="T41_2" style:family="text"/>
    <style:style style:name="T41_3" style:family="text">
      <style:text-properties fo:background-color="#00ff00"/>
    </style:style>
    <style:style style:name="T41_4" style:family="text">
      <style:text-properties fo:background-color="#00ff00"/>
    </style:style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T41_37" style:family="text"/>
    <style:style style:name="T41_38" style:family="text"/>
    <style:style style:name="T41_39" style:family="text"/>
    <style:style style:name="T41_40" style:family="text"/>
    <style:style style:name="T41_41" style:family="text"/>
    <style:style style:name="T41_42" style:family="text"/>
    <style:style style:name="T41_43" style:family="text"/>
    <style:style style:name="T41_44" style:family="text"/>
    <style:style style:name="T41_45" style:family="text"/>
    <style:style style:name="T41_46" style:family="text"/>
    <style:style style:name="T41_47" style:family="text"/>
    <style:style style:name="T41_48" style:family="text"/>
    <style:style style:name="T41_49" style:family="text"/>
    <style:style style:name="T41_50" style:family="text"/>
    <style:style style:name="T41_51" style:family="text"/>
    <style:style style:name="T41_52" style:family="text"/>
    <style:style style:name="T41_53" style:family="text"/>
    <style:style style:name="T41_54" style:family="text"/>
    <style:style style:name="T41_55" style:family="text"/>
    <style:style style:name="T41_56" style:family="text"/>
    <style:style style:name="T41_57" style:family="text"/>
    <style:style style:name="T41_58" style:family="text"/>
    <style:style style:name="T41_59" style:family="text"/>
    <style:style style:name="T41_60" style:family="text"/>
    <style:style style:name="T41_61" style:family="text"/>
    <style:style style:name="T41_62" style:family="text"/>
    <style:style style:name="T41_63" style:family="text"/>
    <style:style style:name="T41_64" style:family="text"/>
    <style:style style:name="T41_65" style:family="text"/>
    <style:style style:name="T41_66" style:family="text"/>
    <style:style style:name="T41_67" style:family="text"/>
    <style:style style:name="T41_68" style:family="text"/>
    <style:style style:name="T41_69" style:family="text"/>
    <style:style style:name="T41_70" style:family="text"/>
    <style:style style:name="T41_71" style:family="text">
      <style:text-properties fo:background-color="#00ff00"/>
    </style:style>
    <style:style style:name="T41_72" style:family="text">
      <style:text-properties fo:background-color="#00ff00"/>
    </style:style>
    <style:style style:name="T41_73" style:family="text"/>
    <style:style style:name="T41_74" style:family="text"/>
    <style:style style:name="T41_75" style:family="text"/>
    <style:style style:name="T41_76" style:family="text"/>
    <style:style style:name="T41_77" style:family="text"/>
    <style:style style:name="T41_78" style:family="text"/>
    <style:style style:name="T41_79" style:family="text"/>
    <style:style style:name="T41_80" style:family="text"/>
    <style:style style:name="T41_81" style:family="text"/>
    <style:style style:name="T41_82" style:family="text"/>
    <style:style style:name="T41_83" style:family="text">
      <style:text-properties fo:background-color="#ff0000" fo:color="#ffffff"/>
    </style:style>
    <style:style style:name="T41_84" style:family="text">
      <style:text-properties fo:background-color="#ff0000" fo:color="#ffffff"/>
    </style:style>
    <style:style style:name="T41_85" style:family="text"/>
    <style:style style:name="T41_86" style:family="text"/>
    <style:style style:name="T41_87" style:family="text"/>
    <style:style style:name="T41_88" style:family="text"/>
    <style:style style:name="T41_89" style:family="text"/>
    <style:style style:name="T41_90" style:family="text"/>
    <style:style style:name="T41_91" style:family="text"/>
    <style:style style:name="T41_92" style:family="text"/>
    <style:style style:name="T41_93" style:family="text"/>
    <style:style style:name="T41_94" style:family="text"/>
    <style:style style:name="T41_95" style:family="text"/>
    <style:style style:name="T41_96" style:family="text"/>
    <style:style style:name="T41_97" style:family="text"/>
    <style:style style:name="T41_98" style:family="text"/>
    <style:style style:name="T41_99" style:family="text"/>
    <style:style style:name="T41_100" style:family="text"/>
    <style:style style:name="T41_101" style:family="text"/>
    <style:style style:name="T41_102" style:family="text"/>
    <style:style style:name="T41_103" style:family="text"/>
    <style:style style:name="T41_104" style:family="text"/>
    <style:style style:name="T41_105" style:family="text"/>
    <style:style style:name="T41_106" style:family="text"/>
    <style:style style:name="T41_107" style:family="text"/>
    <style:style style:name="T41_108" style:family="text"/>
    <style:style style:name="T41_109" style:family="text"/>
    <style:style style:name="T41_110" style:family="text"/>
    <style:style style:name="T41_111" style:family="text"/>
    <style:style style:name="T41_112" style:family="text"/>
    <style:style style:name="T41_113" style:family="text"/>
    <style:style style:name="T41_114" style:family="text"/>
    <style:style style:name="T41_115" style:family="text"/>
    <style:style style:name="T41_116" style:family="text"/>
    <style:style style:name="T41_117" style:family="text"/>
    <style:style style:name="T41_118" style:family="text"/>
    <style:style style:name="T41_119" style:family="text"/>
    <style:style style:name="T41_120" style:family="text"/>
    <style:style style:name="T41_121" style:family="text"/>
    <style:style style:name="T41_122" style:family="text"/>
    <style:style style:name="T41_123" style:family="text">
      <style:text-properties fo:background-color="#00ff00"/>
    </style:style>
    <style:style style:name="T41_124" style:family="text">
      <style:text-properties fo:background-color="#00ff00"/>
    </style:style>
    <style:style style:name="T41_125" style:family="text"/>
    <style:style style:name="T41_126" style:family="text"/>
    <style:style style:name="P42" style:family="paragraph" style:parent-style-name="Standard">
      <style:paragraph-properties fo:break-before="auto" fo:text-indent="0cm" fo:margin-left="0cm" style:writing-mode="lr-tb"/>
    </style:style>
    <style:style style:name="P43" style:family="paragraph" style:parent-style-name="Heading_20_2">
      <style:paragraph-properties fo:break-before="auto" fo:text-indent="0cm" fo:margin-left="0cm" style:writing-mode="lr-tb"/>
    </style:style>
    <style:style style:name="P44" style:family="paragraph" style:parent-style-name="Heading_20_2">
      <style:paragraph-properties fo:break-before="page" fo:text-indent="0cm" fo:margin-left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P45" style:family="paragraph" style:parent-style-name="Standard">
      <style:paragraph-properties fo:break-before="auto" fo:text-indent="0cm" fo:margin-left="0cm" style:writing-mode="lr-tb"/>
      <style:text-properties style:font-name="Calibri" style:font-name-asian="Calibri" style:font-name-complex="Calibri"/>
    </style:style>
    <style:style style:name="P46" style:family="paragraph" style:parent-style-name="Standard">
      <style:paragraph-properties fo:break-before="auto" fo:text-indent="0cm" fo:margin-left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T46_43" style:family="text"/>
    <style:style style:name="T46_44" style:family="text"/>
    <style:style style:name="T46_45" style:family="text"/>
    <style:style style:name="T46_46" style:family="text"/>
    <style:style style:name="T46_47" style:family="text"/>
    <style:style style:name="T46_48" style:family="text"/>
    <style:style style:name="T46_49" style:family="text"/>
    <style:style style:name="T46_50" style:family="text"/>
    <style:style style:name="T46_51" style:family="text"/>
    <style:style style:name="T46_52" style:family="text"/>
    <style:style style:name="T46_53" style:family="text"/>
    <style:style style:name="T46_54" style:family="text"/>
    <style:style style:name="T46_55" style:family="text"/>
    <style:style style:name="T46_56" style:family="text"/>
    <style:style style:name="T46_57" style:family="text"/>
    <style:style style:name="T46_58" style:family="text"/>
    <style:style style:name="T46_59" style:family="text"/>
    <style:style style:name="T46_60" style:family="text"/>
    <style:style style:name="T46_61" style:family="text"/>
    <style:style style:name="T46_62" style:family="text"/>
    <style:style style:name="T46_63" style:family="text"/>
    <style:style style:name="T46_64" style:family="text"/>
    <style:style style:name="T46_65" style:family="text"/>
    <style:style style:name="T46_66" style:family="text"/>
    <style:style style:name="T46_67" style:family="text"/>
    <style:style style:name="T46_68" style:family="text"/>
    <style:style style:name="T46_69" style:family="text"/>
    <style:style style:name="T46_70" style:family="text"/>
    <style:style style:name="T46_71" style:family="text"/>
    <style:style style:name="T46_72" style:family="text"/>
    <style:style style:name="T46_73" style:family="text"/>
    <style:style style:name="T46_74" style:family="text"/>
    <style:style style:name="T46_75" style:family="text"/>
    <style:style style:name="T46_76" style:family="text"/>
    <style:style style:name="T46_77" style:family="text"/>
    <style:style style:name="T46_78" style:family="text"/>
    <style:style style:name="T46_79" style:family="text"/>
    <style:style style:name="T46_80" style:family="text"/>
    <style:style style:name="T46_81" style:family="text"/>
    <style:style style:name="T46_82" style:family="text"/>
    <style:style style:name="T46_83" style:family="text"/>
    <style:style style:name="T46_84" style:family="text"/>
    <style:style style:name="T46_85" style:family="text"/>
    <style:style style:name="T46_86" style:family="text"/>
    <style:style style:name="T46_87" style:family="text"/>
    <style:style style:name="T46_88" style:family="text"/>
    <style:style style:name="T46_89" style:family="text"/>
    <style:style style:name="T46_90" style:family="text"/>
    <style:style style:name="T46_91" style:family="text"/>
    <style:style style:name="T46_92" style:family="text"/>
    <style:style style:name="T46_93" style:family="text"/>
    <style:style style:name="T46_94" style:family="text"/>
    <style:style style:name="T46_95" style:family="text"/>
    <style:style style:name="T46_96" style:family="text"/>
    <style:style style:name="T46_97" style:family="text"/>
    <style:style style:name="T46_98" style:family="text"/>
    <style:style style:name="T46_99" style:family="text"/>
    <style:style style:name="T46_100" style:family="text"/>
    <style:style style:name="T46_101" style:family="text"/>
    <style:style style:name="T46_102" style:family="text"/>
    <style:style style:name="T46_103" style:family="text"/>
    <style:style style:name="T46_104" style:family="text"/>
    <style:style style:name="T46_105" style:family="text"/>
    <style:style style:name="T46_106" style:family="text"/>
    <style:style style:name="T46_107" style:family="text"/>
    <style:style style:name="T46_108" style:family="text"/>
    <style:style style:name="T46_109" style:family="text"/>
    <style:style style:name="T46_110" style:family="text"/>
    <style:style style:name="T46_111" style:family="text"/>
    <style:style style:name="T46_112" style:family="text"/>
    <style:style style:name="T46_113" style:family="text"/>
    <style:style style:name="T46_114" style:family="text"/>
    <style:style style:name="T46_115" style:family="text"/>
    <style:style style:name="T46_116" style:family="text"/>
    <style:style style:name="T46_117" style:family="text"/>
    <style:style style:name="T46_118" style:family="text"/>
    <style:style style:name="T46_119" style:family="text"/>
    <style:style style:name="T46_120" style:family="text"/>
    <style:style style:name="T46_121" style:family="text"/>
    <style:style style:name="T46_122" style:family="text"/>
    <style:style style:name="T46_123" style:family="text"/>
    <style:style style:name="T46_124" style:family="text"/>
    <style:style style:name="T46_125" style:family="text"/>
    <style:style style:name="T46_126" style:family="text"/>
    <style:style style:name="T46_127" style:family="text"/>
    <style:style style:name="T46_128" style:family="text"/>
    <style:style style:name="T46_129" style:family="text"/>
    <style:style style:name="T46_130" style:family="text"/>
    <style:style style:name="T46_131" style:family="text"/>
    <style:style style:name="T46_132" style:family="text"/>
    <style:style style:name="T46_133" style:family="text"/>
    <style:style style:name="T46_134" style:family="text"/>
    <style:style style:name="T46_135" style:family="text"/>
    <style:style style:name="T46_136" style:family="text"/>
    <style:style style:name="T46_137" style:family="text"/>
    <style:style style:name="T46_138" style:family="text"/>
    <style:style style:name="T46_139" style:family="text"/>
    <style:style style:name="T46_140" style:family="text"/>
    <style:style style:name="T46_141" style:family="text"/>
    <style:style style:name="T46_142" style:family="text"/>
    <style:style style:name="T46_143" style:family="text"/>
    <style:style style:name="T46_144" style:family="text"/>
    <style:style style:name="T46_145" style:family="text"/>
    <style:style style:name="T46_146" style:family="text"/>
    <style:style style:name="T46_147" style:family="text"/>
    <style:style style:name="T46_148" style:family="text"/>
    <style:style style:name="T46_149" style:family="text"/>
    <style:style style:name="T46_150" style:family="text"/>
    <style:style style:name="T46_151" style:family="text"/>
    <style:style style:name="T46_152" style:family="text"/>
    <style:style style:name="T46_153" style:family="text"/>
    <style:style style:name="T46_154" style:family="text"/>
    <style:style style:name="T46_155" style:family="text"/>
    <style:style style:name="T46_156" style:family="text"/>
    <style:style style:name="T46_157" style:family="text"/>
    <style:style style:name="T46_158" style:family="text"/>
    <style:style style:name="T46_159" style:family="text"/>
    <style:style style:name="T46_160" style:family="text"/>
    <style:style style:name="T46_161" style:family="text"/>
    <style:style style:name="T46_162" style:family="text"/>
    <style:style style:name="T46_163" style:family="text"/>
    <style:style style:name="T46_164" style:family="text"/>
    <style:style style:name="T46_165" style:family="text"/>
    <style:style style:name="T46_166" style:family="text"/>
    <style:style style:name="P47" style:family="paragraph" style:parent-style-name="Standard">
      <style:paragraph-properties fo:break-before="auto" fo:text-indent="0cm" fo:margin-left="0cm" style:writing-mode="lr-tb"/>
    </style:style>
    <style:style style:name="P48" style:family="paragraph" style:parent-style-name="Heading_20_2">
      <style:paragraph-properties fo:break-before="auto" fo:text-indent="0cm" fo:margin-left="0cm" style:writing-mode="lr-tb"/>
    </style:style>
    <style:style style:name="T48_1" style:family="text"/>
    <style:style style:name="T48_2" style:family="text"/>
    <style:style style:name="P49" style:family="paragraph" style:parent-style-name="Standard">
      <style:paragraph-properties fo:break-before="auto" fo:text-indent="0cm" fo:margin-left="0cm" style:writing-mode="lr-tb"/>
      <style:text-properties style:font-name="Calibri" style:font-name-asian="Calibri" style:font-name-complex="Calibri"/>
    </style:style>
    <style:style style:name="P50" style:family="paragraph" style:parent-style-name="Standard">
      <style:paragraph-properties fo:break-before="auto" fo:text-indent="0cm" fo:margin-left="0cm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T50_33" style:family="text"/>
    <style:style style:name="T50_34" style:family="text"/>
    <style:style style:name="T50_35" style:family="text"/>
    <style:style style:name="T50_36" style:family="text"/>
    <style:style style:name="T50_37" style:family="text"/>
    <style:style style:name="T50_38" style:family="text"/>
    <style:style style:name="T50_39" style:family="text"/>
    <style:style style:name="T50_40" style:family="text"/>
    <style:style style:name="T50_41" style:family="text"/>
    <style:style style:name="T50_42" style:family="text"/>
    <style:style style:name="P51" style:family="paragraph" style:parent-style-name="Standard">
      <style:paragraph-properties fo:break-before="auto" fo:text-indent="0cm" fo:margin-left="0cm" style:writing-mode="lr-tb"/>
    </style:style>
    <style:style style:name="P52" style:family="paragraph" style:parent-style-name="Standard">
      <style:paragraph-properties fo:break-before="auto" fo:text-indent="0cm" fo:margin-left="0cm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T52_25" style:family="text"/>
    <style:style style:name="T52_26" style:family="text"/>
    <style:style style:name="T52_27" style:family="text"/>
    <style:style style:name="T52_28" style:family="text"/>
    <style:style style:name="T52_29" style:family="text"/>
    <style:style style:name="T52_30" style:family="text"/>
    <style:style style:name="T52_31" style:family="text"/>
    <style:style style:name="T52_32" style:family="text"/>
    <style:style style:name="T52_33" style:family="text"/>
    <style:style style:name="T52_34" style:family="text"/>
    <style:style style:name="T52_35" style:family="text"/>
    <style:style style:name="T52_36" style:family="text"/>
    <style:style style:name="T52_37" style:family="text"/>
    <style:style style:name="T52_38" style:family="text"/>
    <style:style style:name="T52_39" style:family="text"/>
    <style:style style:name="T52_40" style:family="text"/>
    <style:style style:name="T52_41" style:family="text"/>
    <style:style style:name="T52_42" style:family="text"/>
    <style:style style:name="T52_43" style:family="text"/>
    <style:style style:name="T52_44" style:family="text"/>
    <style:style style:name="T52_45" style:family="text"/>
    <style:style style:name="T52_46" style:family="text"/>
    <style:style style:name="T52_47" style:family="text"/>
    <style:style style:name="T52_48" style:family="text"/>
    <style:style style:name="T52_49" style:family="text"/>
    <style:style style:name="T52_50" style:family="text"/>
    <style:style style:name="T52_51" style:family="text"/>
    <style:style style:name="T52_52" style:family="text"/>
    <style:style style:name="T52_53" style:family="text"/>
    <style:style style:name="T52_54" style:family="text"/>
    <style:style style:name="T52_55" style:family="text"/>
    <style:style style:name="T52_56" style:family="text"/>
    <style:style style:name="T52_57" style:family="text"/>
    <style:style style:name="T52_58" style:family="text"/>
    <style:style style:name="T52_59" style:family="text"/>
    <style:style style:name="T52_60" style:family="text"/>
    <style:style style:name="T52_61" style:family="text"/>
    <style:style style:name="T52_62" style:family="text"/>
    <style:style style:name="T52_63" style:family="text"/>
    <style:style style:name="T52_64" style:family="text"/>
    <style:style style:name="T52_65" style:family="text"/>
    <style:style style:name="T52_66" style:family="text"/>
    <style:style style:name="T52_67" style:family="text"/>
    <style:style style:name="T52_68" style:family="text"/>
    <style:style style:name="T52_69" style:family="text"/>
    <style:style style:name="T52_70" style:family="text"/>
    <style:style style:name="T52_71" style:family="text"/>
    <style:style style:name="T52_72" style:family="text"/>
    <style:style style:name="T52_73" style:family="text"/>
    <style:style style:name="T52_74" style:family="text"/>
    <style:style style:name="T52_75" style:family="text"/>
    <style:style style:name="T52_76" style:family="text"/>
    <style:style style:name="T52_77" style:family="text"/>
    <style:style style:name="T52_78" style:family="text"/>
    <style:style style:name="T52_79" style:family="text"/>
    <style:style style:name="T52_80" style:family="text"/>
    <style:style style:name="T52_81" style:family="text"/>
    <style:style style:name="T52_82" style:family="text"/>
    <style:style style:name="T52_83" style:family="text"/>
    <style:style style:name="T52_84" style:family="text"/>
    <style:style style:name="T52_85" style:family="text"/>
    <style:style style:name="T52_86" style:family="text"/>
    <style:style style:name="T52_87" style:family="text"/>
    <style:style style:name="T52_88" style:family="text"/>
    <style:style style:name="T52_89" style:family="text"/>
    <style:style style:name="T52_90" style:family="text"/>
    <style:style style:name="T52_91" style:family="text"/>
    <style:style style:name="T52_92" style:family="text"/>
    <style:style style:name="T52_93" style:family="text"/>
    <style:style style:name="T52_94" style:family="text"/>
    <style:style style:name="T52_95" style:family="text"/>
    <style:style style:name="T52_96" style:family="text"/>
    <style:style style:name="T52_97" style:family="text"/>
    <style:style style:name="T52_98" style:family="text"/>
    <style:style style:name="P53" style:family="paragraph" style:parent-style-name="Standard">
      <style:paragraph-properties fo:break-before="auto" fo:text-indent="0cm" fo:margin-left="0cm" style:writing-mode="lr-tb"/>
    </style:style>
    <style:style style:name="P54" style:family="paragraph" style:parent-style-name="Standard">
      <style:paragraph-properties fo:break-before="auto" fo:text-indent="0cm" fo:margin-left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T54_41" style:family="text"/>
    <style:style style:name="T54_42" style:family="text"/>
    <style:style style:name="T54_43" style:family="text"/>
    <style:style style:name="T54_44" style:family="text"/>
    <style:style style:name="T54_45" style:family="text"/>
    <style:style style:name="T54_46" style:family="text"/>
    <style:style style:name="P55" style:family="paragraph" style:parent-style-name="Standard">
      <style:paragraph-properties fo:break-before="auto" fo:text-indent="0cm" fo:margin-left="0cm" style:writing-mode="lr-tb"/>
    </style:style>
    <style:style style:name="P56" style:family="paragraph" style:parent-style-name="Standard">
      <style:paragraph-properties fo:break-before="auto" fo:text-indent="0cm" fo:margin-left="0cm" style:writing-mode="lr-tb"/>
    </style:style>
    <style:style style:name="T56_1" style:family="text">
      <style:text-properties fo:font-weight="bold" style:font-weight-asian="bold" style:font-weight-complex="bold"/>
    </style:style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/>
    <style:style style:name="T56_35" style:family="text"/>
    <style:style style:name="T56_36" style:family="text"/>
    <style:style style:name="T56_37" style:family="text"/>
    <style:style style:name="T56_38" style:family="text"/>
    <style:style style:name="T56_39" style:family="text"/>
    <style:style style:name="T56_40" style:family="text"/>
    <style:style style:name="T56_41" style:family="text"/>
    <style:style style:name="T56_42" style:family="text"/>
    <style:style style:name="T56_43" style:family="text"/>
    <style:style style:name="T56_44" style:family="text"/>
    <style:style style:name="T56_45" style:family="text"/>
    <style:style style:name="T56_46" style:family="text"/>
    <style:style style:name="T56_47" style:family="text"/>
    <style:style style:name="T56_48" style:family="text"/>
    <style:style style:name="T56_49" style:family="text"/>
    <style:style style:name="T56_50" style:family="text"/>
    <style:style style:name="T56_51" style:family="text"/>
    <style:style style:name="T56_52" style:family="text"/>
    <style:style style:name="T56_53" style:family="text"/>
    <style:style style:name="T56_54" style:family="text"/>
    <style:style style:name="T56_55" style:family="text"/>
    <style:style style:name="T56_56" style:family="text"/>
    <style:style style:name="T56_57" style:family="text"/>
    <style:style style:name="T56_58" style:family="text"/>
    <style:style style:name="T56_59" style:family="text"/>
    <style:style style:name="T56_60" style:family="text"/>
    <style:style style:name="T56_61" style:family="text"/>
    <style:style style:name="T56_62" style:family="text"/>
    <style:style style:name="T56_63" style:family="text"/>
    <style:style style:name="T56_64" style:family="text"/>
    <style:style style:name="T56_65" style:family="text"/>
    <style:style style:name="T56_66" style:family="text"/>
    <style:style style:name="T56_67" style:family="text"/>
    <style:style style:name="T56_68" style:family="text"/>
    <style:style style:name="T56_69" style:family="text"/>
    <style:style style:name="T56_70" style:family="text"/>
    <style:style style:name="T56_71" style:family="text"/>
    <style:style style:name="T56_72" style:family="text"/>
    <style:style style:name="T56_73" style:family="text"/>
    <style:style style:name="T56_74" style:family="text"/>
    <style:style style:name="T56_75" style:family="text"/>
    <style:style style:name="T56_76" style:family="text"/>
    <style:style style:name="T56_77" style:family="text"/>
    <style:style style:name="T56_78" style:family="text"/>
    <style:style style:name="T56_79" style:family="text"/>
    <style:style style:name="T56_80" style:family="text"/>
    <style:style style:name="T56_81" style:family="text"/>
    <style:style style:name="T56_82" style:family="text"/>
    <style:style style:name="T56_83" style:family="text"/>
    <style:style style:name="T56_84" style:family="text"/>
    <style:style style:name="T56_85" style:family="text"/>
    <style:style style:name="T56_86" style:family="text"/>
    <style:style style:name="T56_87" style:family="text"/>
    <style:style style:name="T56_88" style:family="text"/>
    <style:style style:name="T56_89" style:family="text"/>
    <style:style style:name="T56_90" style:family="text"/>
    <style:style style:name="T56_91" style:family="text"/>
    <style:style style:name="T56_92" style:family="text"/>
    <style:style style:name="T56_93" style:family="text"/>
    <style:style style:name="T56_94" style:family="text"/>
    <style:style style:name="T56_95" style:family="text"/>
    <style:style style:name="T56_96" style:family="text"/>
    <style:style style:name="T56_97" style:family="text"/>
    <style:style style:name="T56_98" style:family="text"/>
    <style:style style:name="T56_99" style:family="text"/>
    <style:style style:name="T56_100" style:family="text"/>
    <style:style style:name="T56_101" style:family="text"/>
    <style:style style:name="T56_102" style:family="text"/>
    <style:style style:name="T56_103" style:family="text"/>
    <style:style style:name="T56_104" style:family="text"/>
    <style:style style:name="T56_105" style:family="text"/>
    <style:style style:name="T56_106" style:family="text"/>
    <style:style style:name="T56_107" style:family="text"/>
    <style:style style:name="T56_108" style:family="text"/>
    <style:style style:name="T56_109" style:family="text"/>
    <style:style style:name="T56_110" style:family="text"/>
    <style:style style:name="T56_111" style:family="text"/>
    <style:style style:name="T56_112" style:family="text"/>
    <style:style style:name="T56_113" style:family="text"/>
    <style:style style:name="T56_114" style:family="text"/>
    <style:style style:name="T56_115" style:family="text"/>
    <style:style style:name="T56_116" style:family="text"/>
    <style:style style:name="T56_117" style:family="text"/>
    <style:style style:name="T56_118" style:family="text"/>
    <style:style style:name="P57" style:family="paragraph" style:parent-style-name="Standard">
      <style:paragraph-properties fo:break-before="auto" fo:text-indent="0cm" fo:margin-left="0cm" style:writing-mode="lr-tb"/>
    </style:style>
    <style:style style:name="P58" style:family="paragraph" style:parent-style-name="Standard">
      <style:paragraph-properties fo:break-before="auto" fo:text-indent="0cm" fo:margin-left="0cm" style:writing-mode="lr-tb"/>
    </style:style>
    <style:style style:name="T58_1" style:family="text">
      <style:text-properties fo:font-weight="bold" style:font-weight-asian="bold" style:font-weight-complex="bold"/>
    </style:style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/>
    <style:style style:name="T58_49" style:family="text"/>
    <style:style style:name="T58_50" style:family="text"/>
    <style:style style:name="T58_51" style:family="text"/>
    <style:style style:name="T58_52" style:family="text"/>
    <style:style style:name="T58_53" style:family="text"/>
    <style:style style:name="T58_54" style:family="text"/>
    <style:style style:name="T58_55" style:family="text"/>
    <style:style style:name="T58_56" style:family="text"/>
    <style:style style:name="T58_57" style:family="text"/>
    <style:style style:name="T58_58" style:family="text"/>
    <style:style style:name="T58_59" style:family="text"/>
    <style:style style:name="T58_60" style:family="text"/>
    <style:style style:name="T58_61" style:family="text"/>
    <style:style style:name="T58_62" style:family="text"/>
    <style:style style:name="T58_63" style:family="text"/>
    <style:style style:name="T58_64" style:family="text"/>
    <style:style style:name="T58_65" style:family="text"/>
    <style:style style:name="T58_66" style:family="text"/>
    <style:style style:name="T58_67" style:family="text"/>
    <style:style style:name="T58_68" style:family="text"/>
    <style:style style:name="P59" style:family="paragraph" style:parent-style-name="Standard">
      <style:paragraph-properties fo:break-before="auto" fo:text-indent="0cm" fo:margin-left="0cm" style:writing-mode="lr-tb"/>
    </style:style>
    <style:style style:name="P60" style:family="paragraph" style:parent-style-name="Standard">
      <style:paragraph-properties fo:break-before="auto" fo:text-indent="0cm" fo:margin-left="0cm" style:writing-mode="lr-tb"/>
    </style:style>
    <style:style style:name="T60_1" style:family="text">
      <style:text-properties fo:font-weight="bold" style:font-weight-asian="bold" style:font-weight-complex="bold"/>
    </style:style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>
      <style:text-properties fo:background-color="#9900ff" fo:color="#ffffff"/>
    </style:style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T60_46" style:family="text"/>
    <style:style style:name="T60_47" style:family="text"/>
    <style:style style:name="T60_48" style:family="text"/>
    <style:style style:name="T60_49" style:family="text"/>
    <style:style style:name="T60_50" style:family="text"/>
    <style:style style:name="T60_51" style:family="text"/>
    <style:style style:name="T60_52" style:family="text"/>
    <style:style style:name="T60_53" style:family="text"/>
    <style:style style:name="T60_54" style:family="text"/>
    <style:style style:name="T60_55" style:family="text"/>
    <style:style style:name="T60_56" style:family="text"/>
    <style:style style:name="T60_57" style:family="text"/>
    <style:style style:name="T60_58" style:family="text"/>
    <style:style style:name="T60_59" style:family="text"/>
    <style:style style:name="T60_60" style:family="text"/>
    <style:style style:name="T60_61" style:family="text"/>
    <style:style style:name="T60_62" style:family="text"/>
    <style:style style:name="T60_63" style:family="text"/>
    <style:style style:name="T60_64" style:family="text"/>
    <style:style style:name="T60_65" style:family="text"/>
    <style:style style:name="T60_66" style:family="text"/>
    <style:style style:name="T60_67" style:family="text"/>
    <style:style style:name="T60_68" style:family="text"/>
    <style:style style:name="T60_69" style:family="text"/>
    <style:style style:name="T60_70" style:family="text"/>
    <style:style style:name="T60_71" style:family="text"/>
    <style:style style:name="T60_72" style:family="text"/>
    <style:style style:name="T60_73" style:family="text"/>
    <style:style style:name="T60_74" style:family="text"/>
    <style:style style:name="T60_75" style:family="text"/>
    <style:style style:name="T60_76" style:family="text"/>
    <style:style style:name="T60_77" style:family="text"/>
    <style:style style:name="T60_78" style:family="text"/>
    <style:style style:name="T60_79" style:family="text"/>
    <style:style style:name="T60_80" style:family="text"/>
    <style:style style:name="T60_81" style:family="text"/>
    <style:style style:name="T60_82" style:family="text"/>
    <style:style style:name="T60_83" style:family="text"/>
    <style:style style:name="T60_84" style:family="text"/>
    <style:style style:name="T60_85" style:family="text"/>
    <style:style style:name="T60_86" style:family="text"/>
    <style:style style:name="T60_87" style:family="text"/>
    <style:style style:name="T60_88" style:family="text"/>
    <style:style style:name="T60_89" style:family="text"/>
    <style:style style:name="T60_90" style:family="text"/>
    <style:style style:name="T60_91" style:family="text"/>
    <style:style style:name="T60_92" style:family="text"/>
    <style:style style:name="T60_93" style:family="text"/>
    <style:style style:name="T60_94" style:family="text"/>
    <style:style style:name="T60_95" style:family="text"/>
    <style:style style:name="T60_96" style:family="text"/>
    <style:style style:name="T60_97" style:family="text"/>
    <style:style style:name="T60_98" style:family="text"/>
    <style:style style:name="T60_99" style:family="text"/>
    <style:style style:name="T60_100" style:family="text"/>
    <style:style style:name="T60_101" style:family="text"/>
    <style:style style:name="T60_102" style:family="text"/>
    <style:style style:name="T60_103" style:family="text"/>
    <style:style style:name="T60_104" style:family="text"/>
    <style:style style:name="T60_105" style:family="text"/>
    <style:style style:name="T60_106" style:family="text"/>
    <style:style style:name="T60_107" style:family="text"/>
    <style:style style:name="T60_108" style:family="text"/>
    <style:style style:name="T60_109" style:family="text"/>
    <style:style style:name="T60_110" style:family="text"/>
    <style:style style:name="T60_111" style:family="text"/>
    <style:style style:name="T60_112" style:family="text"/>
    <style:style style:name="T60_113" style:family="text"/>
    <style:style style:name="T60_114" style:family="text"/>
    <style:style style:name="T60_115" style:family="text"/>
    <style:style style:name="T60_116" style:family="text"/>
    <style:style style:name="T60_117" style:family="text"/>
    <style:style style:name="T60_118" style:family="text"/>
    <style:style style:name="T60_119" style:family="text"/>
    <style:style style:name="T60_120" style:family="text"/>
    <style:style style:name="T60_121" style:family="text"/>
    <style:style style:name="T60_122" style:family="text"/>
    <style:style style:name="T60_123" style:family="text"/>
    <style:style style:name="T60_124" style:family="text"/>
    <style:style style:name="T60_125" style:family="text"/>
    <style:style style:name="T60_126" style:family="text"/>
    <style:style style:name="T60_127" style:family="text"/>
    <style:style style:name="T60_128" style:family="text"/>
    <style:style style:name="T60_129" style:family="text"/>
    <style:style style:name="T60_130" style:family="text"/>
    <style:style style:name="P61" style:family="paragraph" style:parent-style-name="Standard">
      <style:paragraph-properties fo:break-before="auto" fo:text-indent="0cm" fo:margin-left="0cm" style:writing-mode="lr-tb"/>
    </style:style>
    <style:style style:name="P62" style:family="paragraph" style:parent-style-name="Heading_20_2">
      <style:paragraph-properties fo:break-before="auto" fo:text-indent="0cm" fo:margin-left="0cm" style:writing-mode="lr-tb"/>
    </style:style>
    <style:style style:name="T62_1" style:family="text"/>
    <style:style style:name="T62_2" style:family="text"/>
    <style:style style:name="P63" style:family="paragraph" style:parent-style-name="Standard">
      <style:paragraph-properties fo:break-before="auto" fo:text-indent="0cm" fo:margin-left="0cm" style:writing-mode="lr-tb"/>
      <style:text-properties style:font-name="Calibri" style:font-name-asian="Calibri" style:font-name-complex="Calibri"/>
    </style:style>
    <style:style style:name="P64" style:family="paragraph" style:parent-style-name="Standard">
      <style:paragraph-properties fo:break-before="auto" fo:text-indent="0cm" fo:margin-left="0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T64_31" style:family="text"/>
    <style:style style:name="T64_32" style:family="text"/>
    <style:style style:name="T64_33" style:family="text"/>
    <style:style style:name="T64_34" style:family="text"/>
    <style:style style:name="T64_35" style:family="text"/>
    <style:style style:name="T64_36" style:family="text"/>
    <style:style style:name="T64_37" style:family="text"/>
    <style:style style:name="T64_38" style:family="text"/>
    <style:style style:name="T64_39" style:family="text"/>
    <style:style style:name="T64_40" style:family="text"/>
    <style:style style:name="T64_41" style:family="text"/>
    <style:style style:name="T64_42" style:family="text"/>
    <style:style style:name="T64_43" style:family="text"/>
    <style:style style:name="T64_44" style:family="text"/>
    <style:style style:name="T64_45" style:family="text"/>
    <style:style style:name="T64_46" style:family="text"/>
  </office:automatic-styles>
  <office:body>
    <office:text>
      <text:h text:style-name="P1" text:outline-level="10"><text:bookmark-start text:name="h.njfhytagwkm8"/><text:bookmark-end text:name="h.njfhytagwkm8"/><text:span text:style-name="T1_1">Gross</text:span><text:span text:style-name="T1_2"><text:s/></text:span><text:span text:style-name="T1_3">Repair</text:span><text:span text:style-name="T1_4"><text:s/></text:span><text:span text:style-name="T1_5">Operations</text:span><text:span text:style-name="T1_6"><text:s/></text:span><text:span text:style-name="T1_7">Supervision</text:span><text:span text:style-name="T1_8"><text:s/></text:span><text:span text:style-name="T1_9">System</text:span><text:span text:style-name="T1_10"><text:s/>(</text:span><text:span text:style-name="T1_11">GROSS</text:span><text:span text:style-name="T1_12">) <text:s/></text:span><text:span text:style-name="T1_13">User</text:span><text:span text:style-name="T1_14">'</text:span><text:span text:style-name="T1_15">s</text:span><text:span text:style-name="T1_16"><text:s/></text:span><text:span text:style-name="T1_17">Guide</text:span></text:h>
      <text:p text:style-name="P2"/>
      <text:h text:style-name="P3" text:outline-level="10"><text:bookmark-start text:name="h.lf12982rcf1h"/><text:bookmark-end text:name="h.lf12982rcf1h"/><text:span text:style-name="T3_1">1. <text:s/></text:span><text:span text:style-name="T3_2">Introduction</text:span></text:h>
      <text:p text:style-name="P4"/>
      <text:p text:style-name="P5"><text:span text:style-name="T5_1">Thank</text:span><text:span text:style-name="T5_2"><text:s/></text:span><text:span text:style-name="T5_3">you</text:span><text:span text:style-name="T5_4"><text:s/></text:span><text:span text:style-name="T5_5">for</text:span><text:span text:style-name="T5_6"><text:s/></text:span><text:span text:style-name="T5_7">being</text:span><text:span text:style-name="T5_8"><text:s/></text:span><text:span text:style-name="T5_9">a</text:span><text:span text:style-name="T5_10"><text:s/></text:span><text:span text:style-name="T5_11">GROSS</text:span><text:span text:style-name="T5_12"><text:s/></text:span><text:span text:style-name="T5_13">user</text:span><text:span text:style-name="T5_14">! <text:s/></text:span><text:span text:style-name="T5_15">This</text:span><text:span text:style-name="T5_16"><text:s/></text:span><text:span text:style-name="T5_17">simple</text:span><text:span text:style-name="T5_18"><text:s/></text:span><text:span text:style-name="T5_19">manual</text:span><text:span text:style-name="T5_20"><text:s/></text:span><text:span text:style-name="T5_21">is</text:span><text:span text:style-name="T5_22"><text:s/></text:span><text:span text:style-name="T5_23">a</text:span><text:span text:style-name="T5_24"><text:s/></text:span><text:span text:style-name="T5_25">guide</text:span><text:span text:style-name="T5_26"><text:s/></text:span><text:span text:style-name="T5_27">to</text:span><text:span text:style-name="T5_28"><text:s/></text:span><text:span text:style-name="T5_29">help</text:span><text:span text:style-name="T5_30"><text:s/></text:span><text:span text:style-name="T5_31">you</text:span><text:span text:style-name="T5_32"><text:s/></text:span><text:span text:style-name="T5_33">figure</text:span><text:span text:style-name="T5_34"><text:s/></text:span><text:span text:style-name="T5_35">out</text:span><text:span text:style-name="T5_36"><text:s/></text:span><text:span text:style-name="T5_37">how</text:span><text:span text:style-name="T5_38"><text:s/></text:span><text:span text:style-name="T5_39">best</text:span><text:span text:style-name="T5_40"><text:s/></text:span><text:span text:style-name="T5_41">to</text:span><text:span text:style-name="T5_42"><text:s/></text:span><text:span text:style-name="T5_43">be</text:span><text:span text:style-name="T5_44"><text:s/></text:span><text:span text:style-name="T5_45">a</text:span><text:span text:style-name="T5_46"><text:s/></text:span><text:span text:style-name="T5_47">productive</text:span><text:span text:style-name="T5_48"><text:s/></text:span><text:span text:style-name="T5_49">repair</text:span><text:span text:style-name="T5_50"><text:s/></text:span><text:span text:style-name="T5_51">team</text:span><text:span text:style-name="T5_52">. <text:s/></text:span><text:span text:style-name="T5_53">The</text:span><text:span text:style-name="T5_54"><text:s/></text:span><text:span text:style-name="T5_55">Gross</text:span><text:span text:style-name="T5_56"><text:s/></text:span><text:span text:style-name="T5_57">Repair</text:span><text:span text:style-name="T5_58"><text:s/></text:span><text:span text:style-name="T5_59">Operations</text:span><text:span text:style-name="T5_60"><text:s/></text:span><text:span text:style-name="T5_61">Supervision</text:span><text:span text:style-name="T5_62"><text:s/></text:span><text:span text:style-name="T5_63">System</text:span><text:span text:style-name="T5_64"><text:s/></text:span><text:span text:style-name="T5_65">is</text:span><text:span text:style-name="T5_66"><text:s/></text:span><text:span text:style-name="T5_67">designed</text:span><text:span text:style-name="T5_68"><text:s/></text:span><text:span text:style-name="T5_69">to</text:span><text:span text:style-name="T5_70"><text:s/></text:span><text:span text:style-name="T5_71">help</text:span><text:span text:style-name="T5_72"><text:s/></text:span><text:span text:style-name="T5_73">your</text:span><text:span text:style-name="T5_74"><text:s/></text:span><text:span text:style-name="T5_75">laboratory</text:span><text:span text:style-name="T5_76"><text:s/></text:span><text:span text:style-name="T5_77">best</text:span><text:span text:style-name="T5_78"><text:s/></text:span><text:span text:style-name="T5_79">manage</text:span><text:span text:style-name="T5_80"><text:s/></text:span><text:span text:style-name="T5_81">a</text:span><text:span text:style-name="T5_82"><text:s/></text:span><text:span text:style-name="T5_83">large</text:span><text:span text:style-name="T5_84">,<text:s/></text:span><text:span text:style-name="T5_85">multi</text:span><text:span text:style-name="T5_86">-</text:span><text:span text:style-name="T5_87">task</text:span><text:span text:style-name="T5_88">,<text:s/></text:span><text:span text:style-name="T5_89">repair</text:span><text:span text:style-name="T5_90"><text:s/></text:span><text:span text:style-name="T5_91">job</text:span><text:span text:style-name="T5_92">,<text:s/></text:span><text:span text:style-name="T5_93">so</text:span><text:span text:style-name="T5_94"><text:s/></text:span><text:span text:style-name="T5_95">your</text:span><text:span text:style-name="T5_96"><text:s/></text:span><text:span text:style-name="T5_97">entire</text:span><text:span text:style-name="T5_98"><text:s/></text:span><text:span text:style-name="T5_99">repair</text:span><text:span text:style-name="T5_100"><text:s/></text:span><text:span text:style-name="T5_101">crew</text:span><text:span text:style-name="T5_102"><text:s/></text:span><text:span text:style-name="T5_103">can</text:span><text:span text:style-name="T5_104"><text:s/></text:span><text:span text:style-name="T5_105">be</text:span><text:span text:style-name="T5_106"><text:s/></text:span><text:span text:style-name="T5_107">most</text:span><text:span text:style-name="T5_108"><text:s/></text:span><text:span text:style-name="T5_109">efficient</text:span><text:span text:style-name="T5_110">.</text:span></text:p>
      <text:p text:style-name="P6"/>
      <text:p text:style-name="P7"><text:span text:style-name="T7_1">If</text:span><text:span text:style-name="T7_2"><text:s/></text:span><text:span text:style-name="T7_3">you</text:span><text:span text:style-name="T7_4"><text:s/></text:span><text:span text:style-name="T7_5">are</text:span><text:span text:style-name="T7_6"><text:s/></text:span><text:span text:style-name="T7_7">reading</text:span><text:span text:style-name="T7_8"><text:s/></text:span><text:span text:style-name="T7_9">this</text:span><text:span text:style-name="T7_10"><text:s/></text:span><text:span text:style-name="T7_11">manual</text:span><text:span text:style-name="T7_12">,<text:s/></text:span><text:span text:style-name="T7_13">most</text:span><text:span text:style-name="T7_14"><text:s/></text:span><text:span text:style-name="T7_15">likely</text:span><text:span text:style-name="T7_16"><text:s/></text:span><text:span text:style-name="T7_17">something</text:span><text:span text:style-name="T7_18"><text:s/></text:span><text:span text:style-name="T7_19">has</text:span><text:span text:style-name="T7_20"><text:s/></text:span><text:span text:style-name="T7_21">gone</text:span><text:span text:style-name="T7_22"><text:s/></text:span><text:span text:style-name="T7_23">wrong</text:span><text:span text:style-name="T7_24"><text:s/></text:span><text:span text:style-name="T7_25">in</text:span><text:span text:style-name="T7_26"><text:s/></text:span><text:span text:style-name="T7_27">your</text:span><text:span text:style-name="T7_28"><text:s/></text:span><text:span text:style-name="T7_29">laboratory</text:span><text:span text:style-name="T7_30"><text:s/></text:span><text:span text:style-name="T7_31">and</text:span><text:span text:style-name="T7_32"><text:s/></text:span><text:span text:style-name="T7_33">your</text:span><text:span text:style-name="T7_34"><text:s/></text:span><text:span text:style-name="T7_35">GROSS</text:span><text:span text:style-name="T7_36"><text:s/></text:span><text:span text:style-name="T7_37">administrator</text:span><text:span text:style-name="T7_38"><text:s/></text:span><text:span text:style-name="T7_39">has</text:span><text:span text:style-name="T7_40"><text:s/></text:span><text:span text:style-name="T7_41">set</text:span><text:span text:style-name="T7_42"><text:s/></text:span><text:span text:style-name="T7_43">up</text:span><text:span text:style-name="T7_44"><text:s/></text:span><text:span text:style-name="T7_45">our</text:span><text:span text:style-name="T7_46"><text:s/></text:span><text:span text:style-name="T7_47">system</text:span><text:span text:style-name="T7_48"><text:s/></text:span><text:span text:style-name="T7_49">frantically</text:span><text:span text:style-name="T7_50"><text:s/></text:span><text:span text:style-name="T7_51">in</text:span><text:span text:style-name="T7_52"><text:s/></text:span><text:span text:style-name="T7_53">an</text:span><text:span text:style-name="T7_54"><text:s/></text:span><text:span text:style-name="T7_55">effort</text:span><text:span text:style-name="T7_56"><text:s/></text:span><text:span text:style-name="T7_57">to</text:span><text:span text:style-name="T7_58"><text:s/></text:span><text:span text:style-name="T7_59">coordinate</text:span><text:span text:style-name="T7_60"><text:s/></text:span><text:span text:style-name="T7_61">multiple</text:span><text:span text:style-name="T7_62"><text:s/></text:span><text:span text:style-name="T7_63">repair</text:span><text:span text:style-name="T7_64"><text:s/></text:span><text:span text:style-name="T7_65">crews</text:span><text:span text:style-name="T7_66"><text:s/></text:span><text:span text:style-name="T7_67">like</text:span><text:span text:style-name="T7_68"><text:s/></text:span><text:span text:style-name="T7_69">yourself</text:span><text:span text:style-name="T7_70">,<text:s/></text:span><text:span text:style-name="T7_71">and</text:span><text:span text:style-name="T7_72"><text:s/></text:span><text:span text:style-name="T7_73">has</text:span><text:span text:style-name="T7_74"><text:s/></text:span><text:span text:style-name="T7_75">hande</text:span><text:span text:style-name="T7_76">d</text:span><text:span text:style-name="T7_77"><text:s/></text:span><text:span text:style-name="T7_78">you</text:span><text:span text:style-name="T7_79"><text:s/></text:span><text:span text:style-name="T7_80">this</text:span><text:span text:style-name="T7_81"><text:s/></text:span><text:span text:style-name="T7_82">User</text:span><text:span text:style-name="T7_83">'</text:span><text:span text:style-name="T7_84">s</text:span><text:span text:style-name="T7_85"><text:s/></text:span><text:span text:style-name="T7_86">Guide</text:span><text:span text:style-name="T7_87"><text:s/></text:span><text:span text:style-name="T7_88">because</text:span><text:span text:style-name="T7_89"><text:s/></text:span><text:span text:style-name="T7_90">that</text:span><text:span text:style-name="T7_91"><text:s/></text:span><text:span text:style-name="T7_92">is</text:span><text:span text:style-name="T7_93"><text:s/></text:span><text:span text:style-name="T7_94">what</text:span><text:span text:style-name="T7_95"><text:s/></text:span><text:span text:style-name="T7_96">the</text:span><text:span text:style-name="T7_97"><text:s/></text:span><text:span text:style-name="T7_98">Administrator</text:span><text:span text:style-name="T7_99">'</text:span><text:span text:style-name="T7_100">s</text:span><text:span text:style-name="T7_101"><text:s/></text:span><text:span text:style-name="T7_102">Guide</text:span><text:span text:style-name="T7_103"><text:s/></text:span><text:span text:style-name="T7_104">is</text:span><text:span text:style-name="T7_105"><text:s/></text:span><text:span text:style-name="T7_106">telling</text:span><text:span text:style-name="T7_107"><text:s/></text:span><text:span text:style-name="T7_108">him</text:span><text:span text:style-name="T7_109"><text:s/></text:span><text:span text:style-name="T7_110">to</text:span><text:span text:style-name="T7_111"><text:s/></text:span><text:span text:style-name="T7_112">do</text:span><text:span text:style-name="T7_113">.</text:span></text:p>
      <text:p text:style-name="P8"/>
      <text:h text:style-name="P9" text:outline-level="10"><text:bookmark-start text:name="h.ljakrmv026l9"/><text:bookmark-end text:name="h.ljakrmv026l9"/><text:span text:style-name="T9_1">2. <text:s/></text:span><text:span text:style-name="T9_2">Overview</text:span></text:h>
      <text:p text:style-name="P10"/>
      <text:p text:style-name="P11"><text:span text:style-name="T11_1">While</text:span><text:span text:style-name="T11_2"><text:s/></text:span><text:span text:style-name="T11_3">the</text:span><text:span text:style-name="T11_4"><text:s/></text:span><text:span text:style-name="T11_5">administrator</text:span><text:span text:style-name="T11_6"><text:s/></text:span><text:span text:style-name="T11_7">is</text:span><text:span text:style-name="T11_8"><text:s/></text:span><text:span text:style-name="T11_9">panicking</text:span><text:span text:style-name="T11_10">,<text:s/></text:span><text:span text:style-name="T11_11">let</text:span><text:span text:style-name="T11_12"><text:s/></text:span><text:span text:style-name="T11_13">us</text:span><text:span text:style-name="T11_14"><text:s/></text:span><text:span text:style-name="T11_15">tell</text:span><text:span text:style-name="T11_16"><text:s/></text:span><text:span text:style-name="T11_17">you</text:span><text:span text:style-name="T11_18"><text:s/></text:span><text:span text:style-name="T11_19">about</text:span><text:span text:style-name="T11_20"><text:s/></text:span><text:span text:style-name="T11_21">how</text:span><text:span text:style-name="T11_22"><text:s/></text:span><text:span text:style-name="T11_23">the</text:span><text:span text:style-name="T11_24"><text:s/></text:span><text:span text:style-name="T11_25">system</text:span><text:span text:style-name="T11_26"><text:s/></text:span><text:span text:style-name="T11_27">works</text:span><text:span text:style-name="T11_28">. <text:s/></text:span><text:span text:style-name="T11_29">There</text:span><text:span text:style-name="T11_30"><text:s/></text:span><text:span text:style-name="T11_31">are</text:span><text:span text:style-name="T11_32"><text:s/></text:span><text:span text:style-name="T11_33">multiple</text:span><text:span text:style-name="T11_34"><text:s/></text:span><text:span text:style-name="T11_35">Technical</text:span><text:span text:style-name="T11_36"><text:s/></text:span><text:span text:style-name="T11_37">Accident</text:span><text:span text:style-name="T11_38"><text:s/></text:span><text:span text:style-name="T11_39">Service</text:span><text:span text:style-name="T11_40"><text:s/></text:span><text:span text:style-name="T11_41">Cases</text:span><text:span text:style-name="T11_42">,<text:s/></text:span><text:span text:style-name="T11_43">or</text:span><text:span text:style-name="T11_44"><text:s/></text:span><text:span text:style-name="T11_45">TASCs</text:span><text:span text:style-name="T11_46">,<text:s/></text:span><text:span text:style-name="T11_47">that</text:span><text:span text:style-name="T11_48"><text:s/></text:span><text:span text:style-name="T11_49">require</text:span><text:span text:style-name="T11_50"><text:s/></text:span><text:span text:style-name="T11_51">repair</text:span><text:span text:style-name="T11_52">. <text:s/></text:span><text:span text:style-name="T11_53">These</text:span><text:span text:style-name="T11_54"><text:s/></text:span><text:span text:style-name="T11_55">TASCs</text:span><text:span text:style-name="T11_56"><text:s/></text:span><text:span text:style-name="T11_57">will</text:span><text:span text:style-name="T11_58"><text:s/></text:span><text:span text:style-name="T11_59">each</text:span><text:span text:style-name="T11_60"><text:s/></text:span><text:span text:style-name="T11_61">be</text:span><text:span text:style-name="T11_62"><text:s/></text:span><text:span text:style-name="T11_63">uniquely</text:span><text:span text:style-name="T11_64"><text:s/></text:span><text:span text:style-name="T11_65">numbered</text:span><text:span text:style-name="T11_66"><text:s/></text:span><text:span text:style-name="T11_67">in</text:span><text:span text:style-name="T11_68"><text:s/></text:span><text:span text:style-name="T11_69">GROSS</text:span><text:span text:style-name="T11_70">. <text:s/></text:span><text:span text:style-name="T11_71">Any</text:span><text:span text:style-name="T11_72"><text:s/></text:span><text:span text:style-name="T11_73">individual</text:span><text:span text:style-name="T11_74"><text:s/></text:span><text:span text:style-name="T11_75">TASC</text:span><text:span text:style-name="T11_76"><text:s/></text:span><text:span text:style-name="T11_77">will</text:span><text:span text:style-name="T11_78"><text:s/></text:span><text:span text:style-name="T11_79">be</text:span><text:span text:style-name="T11_80"><text:s/></text:span><text:span text:style-name="T11_81">in</text:span><text:span text:style-name="T11_82"><text:s/></text:span><text:span text:style-name="T11_83">one</text:span><text:span text:style-name="T11_84"><text:s/></text:span><text:span text:style-name="T11_85">of</text:span><text:span text:style-name="T11_86"><text:s/></text:span><text:span text:style-name="T11_87">these</text:span><text:span text:style-name="T11_88"><text:s/></text:span><text:span text:style-name="T11_89">states</text:span><text:span text:style-name="T11_90">:</text:span></text:p>
      <text:p text:style-name="P12"/>
      <text:list text:style-name="LS1" xml:id="list0">
        <text:list-item>
          <text:p text:style-name="P13"><text:span text:style-name="T13_1"><text:s/></text:span><text:span text:style-name="T13_2">Functioning</text:span><text:span text:style-name="T13_3"><text:s/>(</text:span><text:span text:style-name="T13_4">green</text:span><text:span text:style-name="T13_5">)</text:span></text:p>
        </text:list-item>
        <text:list-item>
          <text:p text:style-name="P14"><text:span text:style-name="T14_1"><text:s/></text:span><text:span text:style-name="T14_2">Malfunctioning</text:span><text:span text:style-name="T14_3"><text:s/>--<text:s/></text:span><text:span text:style-name="T14_4">Fresh</text:span><text:span text:style-name="T14_5"><text:s/>(</text:span><text:span text:style-name="T14_6">red</text:span><text:span text:style-name="T14_7">)</text:span></text:p>
        </text:list-item>
        <text:list-item>
          <text:p text:style-name="P15"><text:span text:style-name="T15_1"><text:s/></text:span><text:span text:style-name="T15_2">Malfunctioning</text:span><text:span text:style-name="T15_3"><text:s/>--<text:s/></text:span><text:span text:style-name="T15_4">Assigned</text:span><text:span text:style-name="T15_5"><text:s/>(</text:span><text:span text:style-name="T15_6">yellow</text:span><text:span text:style-name="T15_7">)</text:span></text:p>
        </text:list-item>
        <text:list-item>
          <text:p text:style-name="P16"><text:span text:style-name="T16_1"><text:s/></text:span><text:span text:style-name="T16_2">Malfunctioning</text:span><text:span text:style-name="T16_3"><text:s/>--<text:s/></text:span><text:span text:style-name="T16_4">Abandoned</text:span><text:span text:style-name="T16_5"><text:s/>(</text:span><text:span text:style-name="T16_6">purple</text:span><text:span text:style-name="T16_7">)</text:span></text:p>
        </text:list-item>
      </text:list>
      <text:p text:style-name="P17"/>
      <text:p text:style-name="P18"><text:span text:style-name="T18_1">The</text:span><text:span text:style-name="T18_2"><text:s/></text:span><text:span text:style-name="T18_3">entire</text:span><text:span text:style-name="T18_4"><text:s/></text:span><text:span text:style-name="T18_5">system</text:span><text:span text:style-name="T18_6"><text:s/></text:span><text:span text:style-name="T18_7">is</text:span><text:span text:style-name="T18_8"><text:s/></text:span><text:span text:style-name="T18_9">repaired</text:span><text:span text:style-name="T18_10"><text:s/></text:span><text:span text:style-name="T18_11">when</text:span><text:span text:style-name="T18_12"><text:s/></text:span><text:span text:style-name="T18_13">all</text:span><text:span text:style-name="T18_14"><text:s/></text:span><text:span text:style-name="T18_15">TASCs</text:span><text:span text:style-name="T18_16"><text:s/></text:span><text:span text:style-name="T18_17">are</text:span><text:span text:style-name="T18_18"><text:s/></text:span><text:span text:style-name="T18_19">Functioning</text:span><text:span text:style-name="T18_20">. <text:s/></text:span><text:span text:style-name="T18_21">Accidents</text:span><text:span text:style-name="T18_22"><text:s/></text:span><text:span text:style-name="T18_23">and</text:span><text:span text:style-name="T18_24"><text:s/></text:span><text:span text:style-name="T18_25">other</text:span><text:span text:style-name="T18_26"><text:s/></text:span><text:span text:style-name="T18_27">incidents</text:span><text:span text:style-name="T18_28"><text:s/></text:span><text:span text:style-name="T18_29">can</text:span><text:span text:style-name="T18_30"><text:s/></text:span><text:span text:style-name="T18_31">cause</text:span><text:span text:style-name="T18_32"><text:s/></text:span><text:span text:style-name="T18_33">Functioning</text:span><text:span text:style-name="T18_34"><text:s/></text:span><text:span text:style-name="T18_35">TASCs</text:span><text:span text:style-name="T18_36"><text:s/></text:span><text:span text:style-name="T18_37">to</text:span><text:span text:style-name="T18_38"><text:s/></text:span><text:span text:style-name="T18_39">become</text:span><text:span text:style-name="T18_40"><text:s/></text:span><text:span text:style-name="T18_41">Malfunctioning</text:span><text:span text:style-name="T18_42">. <text:s/></text:span><text:span text:style-name="T18_43">A</text:span><text:span text:style-name="T18_44"><text:s/></text:span><text:span text:style-name="T18_45">Malfunctioning</text:span><text:span text:style-name="T18_46"><text:s/></text:span><text:span text:style-name="T18_47">task</text:span><text:span text:style-name="T18_48"><text:s/></text:span><text:span text:style-name="T18_49">is</text:span><text:span text:style-name="T18_50"><text:s/></text:span><text:span text:style-name="T18_51">initially</text:span><text:span text:style-name="T18_52"><text:s/></text:span><text:span text:style-name="T18_53">Fresh</text:span><text:span text:style-name="T18_54">,<text:s/></text:span><text:span text:style-name="T18_55">but</text:span><text:span text:style-name="T18_56"><text:s/></text:span><text:span text:style-name="T18_57">can</text:span><text:span text:style-name="T18_58"><text:s/></text:span><text:span text:style-name="T18_59">become</text:span><text:span text:style-name="T18_60"><text:s/></text:span><text:span text:style-name="T18_61">Assigned</text:span><text:span text:style-name="T18_62"><text:s/></text:span><text:span text:style-name="T18_63">to</text:span><text:span text:style-name="T18_64"><text:s/></text:span><text:span text:style-name="T18_65">a</text:span><text:span text:style-name="T18_66"><text:s/></text:span><text:span text:style-name="T18_67">repair</text:span><text:span text:style-name="T18_68"><text:s/></text:span><text:span text:style-name="T18_69">crew</text:span><text:span text:style-name="T18_70"><text:s/></text:span><text:span text:style-name="T18_71">by</text:span><text:span text:style-name="T18_72"><text:s/></text:span><text:span text:style-name="T18_73">the</text:span><text:span text:style-name="T18_74"><text:s/></text:span><text:span text:style-name="T18_75">Administrator</text:span><text:span text:style-name="T18_76">. <text:s/></text:span><text:span text:style-name="T18_77">The</text:span><text:span text:style-name="T18_78"><text:s/></text:span><text:span text:style-name="T18_79">repair</text:span><text:span text:style-name="T18_80"><text:s/></text:span><text:span text:style-name="T18_81">crew</text:span><text:span text:style-name="T18_82"><text:s/></text:span><text:span text:style-name="T18_83">can</text:span><text:span text:style-name="T18_84"><text:s/></text:span><text:span text:style-name="T18_85">either</text:span><text:span text:style-name="T18_86"><text:s/></text:span><text:span text:style-name="T18_87">fix</text:span><text:span text:style-name="T18_88"><text:s/></text:span><text:span text:style-name="T18_89">the</text:span><text:span text:style-name="T18_90"><text:s/></text:span><text:span text:style-name="T18_91">TASC</text:span><text:span text:style-name="T18_92">,<text:s/></text:span><text:span text:style-name="T18_93">making</text:span><text:span text:style-name="T18_94"><text:s/></text:span><text:span text:style-name="T18_95">it</text:span><text:span text:style-name="T18_96"><text:s/></text:span><text:span text:style-name="T18_97">Functioning</text:span><text:span text:style-name="T18_98">,<text:s/></text:span><text:span text:style-name="T18_99">or</text:span><text:span text:style-name="T18_100"><text:s/></text:span><text:span text:style-name="T18_101">fail</text:span><text:span text:style-name="T18_102"><text:s/></text:span><text:span text:style-name="T18_103">to</text:span><text:span text:style-name="T18_104"><text:s/></text:span><text:span text:style-name="T18_105">fix</text:span><text:span text:style-name="T18_106"><text:s/></text:span><text:span text:style-name="T18_107">the</text:span><text:span text:style-name="T18_108"><text:s/></text:span><text:span text:style-name="T18_109">TASC</text:span><text:span text:style-name="T18_110">,<text:s/></text:span><text:span text:style-name="T18_111">making</text:span><text:span text:style-name="T18_112"><text:s/></text:span><text:span text:style-name="T18_113">it</text:span><text:span text:style-name="T18_114"><text:s/></text:span><text:span text:style-name="T18_115">Abandoned</text:span><text:span text:style-name="T18_116"><text:s/></text:span><text:span text:style-name="T18_117">(</text:span><text:span text:style-name="T18_118">at</text:span><text:span text:style-name="T18_119"><text:s/></text:span><text:span text:style-name="T18_120">which</text:span><text:span text:style-name="T18_121"><text:s/></text:span><text:span text:style-name="T18_122">point</text:span><text:span text:style-name="T18_123"><text:s/></text:span><text:span text:style-name="T18_124">the</text:span><text:span text:style-name="T18_125"><text:s/></text:span><text:span text:style-name="T18_126">TASC</text:span><text:span text:style-name="T18_127"><text:s/></text:span><text:span text:style-name="T18_128">is</text:span><text:span text:style-name="T18_129"><text:s/></text:span><text:span text:style-name="T18_130">no</text:span><text:span text:style-name="T18_131"><text:s/></text:span><text:span text:style-name="T18_132">longer</text:span><text:span text:style-name="T18_133"><text:s/></text:span><text:span text:style-name="T18_134">assigned</text:span><text:span text:style-name="T18_135"><text:s/></text:span><text:span text:style-name="T18_136">to</text:span><text:span text:style-name="T18_137"><text:s/></text:span><text:span text:style-name="T18_138">the</text:span><text:span text:style-name="T18_139"><text:s/></text:span><text:span text:style-name="T18_140">crew</text:span><text:span text:style-name="T18_141">).</text:span></text:p>
      <text:p text:style-name="P19"/>
      <text:p text:style-name="P20"><text:span text:style-name="T20_1">Each</text:span><text:span text:style-name="T20_2"><text:s/></text:span><text:span text:style-name="T20_3">TASC</text:span><text:span text:style-name="T20_4"><text:s/></text:span><text:span text:style-name="T20_5">also</text:span><text:span text:style-name="T20_6"><text:s/></text:span><text:span text:style-name="T20_7">has</text:span><text:span text:style-name="T20_8"><text:s/></text:span><text:span text:style-name="T20_9">an</text:span><text:span text:style-name="T20_10"><text:s/></text:span><text:span text:style-name="T20_11">accompanying</text:span><text:span text:style-name="T20_12"><text:s/></text:span><text:span text:style-name="T20_13">Service</text:span><text:span text:style-name="T20_14"><text:s/></text:span><text:span text:style-name="T20_15">Contribution</text:span><text:span text:style-name="T20_16"><text:s/></text:span><text:span text:style-name="T20_17">Overall</text:span><text:span text:style-name="T20_18"><text:s/></text:span><text:span text:style-name="T20_19">Recognition</text:span><text:span text:style-name="T20_20"><text:s/></text:span><text:span text:style-name="T20_21">Evaluation</text:span><text:span text:style-name="T20_22">,<text:s/></text:span><text:span text:style-name="T20_23">or</text:span><text:span text:style-name="T20_24"><text:s/></text:span><text:span text:style-name="T20_25">SCORE</text:span><text:span text:style-name="T20_26">. <text:s/></text:span><text:span text:style-name="T20_27">The</text:span><text:span text:style-name="T20_28"><text:s/></text:span><text:span text:style-name="T20_29">Administrator</text:span><text:span text:style-name="T20_30"><text:s/></text:span><text:span text:style-name="T20_31">should</text:span><text:span text:style-name="T20_32"><text:s/></text:span><text:span text:style-name="T20_33">have</text:span><text:span text:style-name="T20_34"><text:s/></text:span><text:span text:style-name="T20_35">assigned</text:span><text:span text:style-name="T20_36"><text:s/></text:span><text:span text:style-name="T20_37">the</text:span><text:span text:style-name="T20_38"><text:s/></text:span><text:span text:style-name="T20_39">SCORE</text:span><text:span text:style-name="T20_40"><text:s/></text:span><text:span text:style-name="T20_41">for</text:span><text:span text:style-name="T20_42"><text:s/></text:span><text:span text:style-name="T20_43">a</text:span><text:span text:style-name="T20_44"><text:s/></text:span><text:span text:style-name="T20_45">TASC</text:span><text:span text:style-name="T20_46"><text:s/></text:span><text:span text:style-name="T20_47">based</text:span><text:span text:style-name="T20_48"><text:s/></text:span><text:span text:style-name="T20_49">on</text:span><text:span text:style-name="T20_50"><text:s/></text:span><text:span text:style-name="T20_51">how</text:span><text:span text:style-name="T20_52"><text:s/></text:span><text:span text:style-name="T20_53">difficult</text:span><text:span text:style-name="T20_54"><text:s/></text:span><text:span text:style-name="T20_55">it</text:span><text:span text:style-name="T20_56"><text:s/></text:span><text:span text:style-name="T20_57">is</text:span><text:span text:style-name="T20_58"><text:s/></text:span><text:span text:style-name="T20_59">to</text:span><text:span text:style-name="T20_60"><text:s/></text:span><text:span text:style-name="T20_61">repair</text:span><text:span text:style-name="T20_62"><text:s/></text:span><text:span text:style-name="T20_63">that</text:span><text:span text:style-name="T20_64"><text:s/></text:span><text:span text:style-name="T20_65">TASC</text:span><text:span text:style-name="T20_66">. <text:s/></text:span><text:span text:style-name="T20_67">The</text:span><text:span text:style-name="T20_68"><text:s/></text:span><text:span text:style-name="T20_69">GROSS</text:span><text:span text:style-name="T20_70"><text:s/></text:span><text:span text:style-name="T20_71">system</text:span><text:span text:style-name="T20_72"><text:s/></text:span><text:span text:style-name="T20_73">can</text:span><text:span text:style-name="T20_74"><text:s/></text:span><text:span text:style-name="T20_75">track</text:span><text:span text:style-name="T20_76"><text:s/></text:span><text:span text:style-name="T20_77">the</text:span><text:span text:style-name="T20_78"><text:s/></text:span><text:span text:style-name="T20_79">total</text:span><text:span text:style-name="T20_80"><text:s/></text:span><text:span text:style-name="T20_81">SCOREs</text:span><text:span text:style-name="T20_82"><text:s/></text:span><text:span text:style-name="T20_83">of</text:span><text:span text:style-name="T20_84"><text:s/></text:span><text:span text:style-name="T20_85">all</text:span><text:span text:style-name="T20_86"><text:s/></text:span><text:span text:style-name="T20_87">the</text:span><text:span text:style-name="T20_88"><text:s/></text:span><text:span text:style-name="T20_89">TASCs</text:span><text:span text:style-name="T20_90"><text:s/></text:span><text:span text:style-name="T20_91">a</text:span><text:span text:style-name="T20_92"><text:s/></text:span><text:span text:style-name="T20_93">repair</text:span><text:span text:style-name="T20_94"><text:s/></text:span><text:span text:style-name="T20_95">crew</text:span><text:span text:style-name="T20_96"><text:s/></text:span><text:span text:style-name="T20_97">has</text:span><text:span text:style-name="T20_98"><text:s/></text:span><text:span text:style-name="T20_99">done</text:span><text:span text:style-name="T20_100"><text:s/></text:span><text:span text:style-name="T20_101">and</text:span><text:span text:style-name="T20_102"><text:s/></text:span><text:span text:style-name="T20_103">keep</text:span><text:span text:style-name="T20_104"><text:s/></text:span><text:span text:style-name="T20_105">track</text:span><text:span text:style-name="T20_106"><text:s/></text:span><text:span text:style-name="T20_107">of</text:span><text:span text:style-name="T20_108"><text:s/></text:span><text:span text:style-name="T20_109">them</text:span><text:span text:style-name="T20_110">. <text:s/></text:span><text:span text:style-name="T20_111">It</text:span><text:span text:style-name="T20_112"><text:s/></text:span><text:span text:style-name="T20_113">is</text:span><text:span text:style-name="T20_114"><text:s/></text:span><text:span text:style-name="T20_115">up</text:span><text:span text:style-name="T20_116"><text:s/></text:span><text:span text:style-name="T20_117">to</text:span><text:span text:style-name="T20_118"><text:s/></text:span><text:span text:style-name="T20_119">your</text:span><text:span text:style-name="T20_120"><text:s/></text:span><text:span text:style-name="T20_121">GROSS</text:span><text:span text:style-name="T20_122"><text:s/></text:span><text:span text:style-name="T20_123">Administrator</text:span><text:span text:style-name="T20_124"><text:s/></text:span><text:span text:style-name="T20_125">to</text:span><text:span text:style-name="T20_126"><text:s/></text:span><text:span text:style-name="T20_127">decide</text:span><text:span text:style-name="T20_128"><text:s/></text:span><text:span text:style-name="T20_129">how</text:span><text:span text:style-name="T20_130"><text:s/></text:span><text:span text:style-name="T20_131">they</text:span><text:span text:style-name="T20_132"><text:s/></text:span><text:span text:style-name="T20_133">would</text:span><text:span text:style-name="T20_134"><text:s/></text:span><text:span text:style-name="T20_135">like</text:span><text:span text:style-name="T20_136"><text:s/></text:span><text:span text:style-name="T20_137">to</text:span><text:span text:style-name="T20_138"><text:s/></text:span><text:span text:style-name="T20_139">reward</text:span><text:span text:style-name="T20_140"><text:s/></text:span><text:span text:style-name="T20_141">merits</text:span><text:span text:style-name="T20_142"><text:s/></text:span><text:span text:style-name="T20_143">or</text:span><text:span text:style-name="T20_144"><text:s/></text:span><text:span text:style-name="T20_145">demerits</text:span><text:span text:style-name="T20_146"><text:s/></text:span><text:span text:style-name="T20_147">based</text:span><text:span text:style-name="T20_148"><text:s/></text:span><text:span text:style-name="T20_149">on</text:span><text:span text:style-name="T20_150"><text:s/></text:span><text:span text:style-name="T20_151">SCOREs</text:span><text:span text:style-name="T20_152">.</text:span></text:p>
      <text:h text:style-name="P21" text:outline-level="10"><text:bookmark-start text:name="h.z78wf4cte1r3"/><text:bookmark-end text:name="h.z78wf4cte1r3"/><text:bookmark-start text:name="h.p7j1xq4atjvp"/><text:bookmark-end text:name="h.p7j1xq4atjvp"/><text:span text:style-name="T21_1">3. <text:s/></text:span><text:span text:style-name="T21_2">Detailed</text:span><text:span text:style-name="T21_3"><text:s/></text:span><text:span text:style-name="T21_4">TASC</text:span><text:span text:style-name="T21_5"><text:s/></text:span><text:span text:style-name="T21_6">descriptions</text:span></text:h>
      <text:p text:style-name="P22"/>
      <text:h text:style-name="P23" text:outline-level="10"><text:bookmark-start text:name="h.2saf2klktynl"/><text:bookmark-end text:name="h.2saf2klktynl"/><text:span text:style-name="T23_1">3.1. <text:s/></text:span><text:span text:style-name="T23_2">Fresh</text:span><text:span text:style-name="T23_3"><text:s/></text:span><text:span text:style-name="T23_4">TASCs</text:span></text:h>
      <text:p text:style-name="P24"/>
      <text:p text:style-name="P25"><text:span text:style-name="T25_1">A</text:span><text:span text:style-name="T25_2"><text:s/></text:span><text:span text:style-name="T25_3">Fresh</text:span><text:span text:style-name="T25_4"><text:s/></text:span><text:span text:style-name="T25_5">TASC</text:span><text:span text:style-name="T25_6"><text:s/></text:span><text:span text:style-name="T25_7">is</text:span><text:span text:style-name="T25_8"><text:s/></text:span><text:span text:style-name="T25_9">one</text:span><text:span text:style-name="T25_10"><text:s/></text:span><text:span text:style-name="T25_11">that</text:span><text:span text:style-name="T25_12"><text:s/></text:span><text:span text:style-name="T25_13">has</text:span><text:span text:style-name="T25_14"><text:s/></text:span><text:span text:style-name="T25_15">never</text:span><text:span text:style-name="T25_16"><text:s/></text:span><text:span text:style-name="T25_17">been</text:span><text:span text:style-name="T25_18"><text:s/></text:span><text:span text:style-name="T25_19">assigned</text:span><text:span text:style-name="T25_20"><text:s/></text:span><text:span text:style-name="T25_21">to</text:span><text:span text:style-name="T25_22"><text:s/></text:span><text:span text:style-name="T25_23">any</text:span><text:span text:style-name="T25_24"><text:s/></text:span><text:span text:style-name="T25_25">repair</text:span><text:span text:style-name="T25_26"><text:s/></text:span><text:span text:style-name="T25_27">crew</text:span><text:span text:style-name="T25_28">. <text:s/></text:span><text:span text:style-name="T25_29">These</text:span><text:span text:style-name="T25_30"><text:s/></text:span><text:span text:style-name="T25_31">TASCs</text:span><text:span text:style-name="T25_32"><text:s/></text:span><text:span text:style-name="T25_33">may</text:span><text:span text:style-name="T25_34"><text:s/></text:span><text:span text:style-name="T25_35">or</text:span><text:span text:style-name="T25_36"><text:s/></text:span><text:span text:style-name="T25_37">may</text:span><text:span text:style-name="T25_38"><text:s/></text:span><text:span text:style-name="T25_39">not</text:span><text:span text:style-name="T25_40"><text:s/></text:span><text:span text:style-name="T25_41">be</text:span><text:span text:style-name="T25_42"><text:s/></text:span><text:span text:style-name="T25_43">more</text:span><text:span text:style-name="T25_44"><text:s/></text:span><text:span text:style-name="T25_45">difficult</text:span><text:span text:style-name="T25_46"><text:s/></text:span><text:span text:style-name="T25_47">to</text:span><text:span text:style-name="T25_48"><text:s/></text:span><text:span text:style-name="T25_49">repair</text:span><text:span text:style-name="T25_50"><text:s/></text:span><text:span text:style-name="T25_51">than</text:span><text:span text:style-name="T25_52"><text:s/></text:span><text:span text:style-name="T25_53">Abandoned</text:span><text:span text:style-name="T25_54"><text:s/></text:span><text:span text:style-name="T25_55">TASCs</text:span><text:span text:style-name="T25_56">,<text:s/></text:span><text:span text:style-name="T25_57">but</text:span><text:span text:style-name="T25_58"><text:s/></text:span><text:span text:style-name="T25_59">at</text:span><text:span text:style-name="T25_60"><text:s/></text:span><text:span text:style-name="T25_61">least</text:span><text:span text:style-name="T25_62"><text:s/></text:span><text:span text:style-name="T25_63">you</text:span><text:span text:style-name="T25_64"><text:s/></text:span><text:span text:style-name="T25_65">know</text:span><text:span text:style-name="T25_66"><text:s/></text:span><text:span text:style-name="T25_67">that</text:span><text:span text:style-name="T25_68"><text:s/></text:span><text:span text:style-name="T25_69">no</text:span><text:span text:style-name="T25_70"><text:s/></text:span><text:span text:style-name="T25_71">one</text:span><text:span text:style-name="T25_72"><text:s/></text:span><text:span text:style-name="T25_73">has</text:span><text:span text:style-name="T25_74"><text:s/></text:span><text:span text:style-name="T25_75">attempted</text:span><text:span text:style-name="T25_76"><text:s/></text:span><text:span text:style-name="T25_77">it</text:span><text:span text:style-name="T25_78"><text:s/></text:span><text:span text:style-name="T25_79">yet</text:span><text:span text:style-name="T25_80">.</text:span></text:p>
      <text:p text:style-name="P26"/>
      <text:h text:style-name="P27" text:outline-level="10"><text:bookmark-start text:name="h.t6pexn7j9osu"/><text:bookmark-end text:name="h.t6pexn7j9osu"/><text:span text:style-name="T27_1">3.2. <text:s/></text:span><text:span text:style-name="T27_2">Assigned</text:span><text:span text:style-name="T27_3"><text:s/></text:span><text:span text:style-name="T27_4">TASCs</text:span></text:h>
      <text:p text:style-name="P28"/>
      <text:p text:style-name="P29"><text:span text:style-name="T29_1">An</text:span><text:span text:style-name="T29_2"><text:s/></text:span><text:span text:style-name="T29_3">Assigned</text:span><text:span text:style-name="T29_4"><text:s/></text:span><text:span text:style-name="T29_5">TASC</text:span><text:span text:style-name="T29_6"><text:s/></text:span><text:span text:style-name="T29_7">is</text:span><text:span text:style-name="T29_8"><text:s/></text:span><text:span text:style-name="T29_9">one</text:span><text:span text:style-name="T29_10"><text:s/></text:span><text:span text:style-name="T29_11">that</text:span><text:span text:style-name="T29_12"><text:s/></text:span><text:span text:style-name="T29_13">is</text:span><text:span text:style-name="T29_14"><text:s/></text:span><text:span text:style-name="T29_15">currently</text:span><text:span text:style-name="T29_16"><text:s/></text:span><text:span text:style-name="T29_17">assigned</text:span><text:span text:style-name="T29_18"><text:s/></text:span><text:span text:style-name="T29_19">to</text:span><text:span text:style-name="T29_20"><text:s/></text:span><text:span text:style-name="T29_21">a</text:span><text:span text:style-name="T29_22"><text:s/></text:span><text:span text:style-name="T29_23">repair</text:span><text:span text:style-name="T29_24"><text:s/></text:span><text:span text:style-name="T29_25">crew</text:span><text:span text:style-name="T29_26">. <text:s/></text:span><text:span text:style-name="T29_27">Although</text:span><text:span text:style-name="T29_28"><text:s/></text:span><text:span text:style-name="T29_29">only</text:span><text:span text:style-name="T29_30"><text:s/></text:span><text:span text:style-name="T29_31">one</text:span><text:span text:style-name="T29_32"><text:s/></text:span><text:span text:style-name="T29_33">crew</text:span><text:span text:style-name="T29_34"><text:s/></text:span><text:span text:style-name="T29_35">can</text:span><text:span text:style-name="T29_36"><text:s/></text:span><text:span text:style-name="T29_37">be</text:span><text:span text:style-name="T29_38"><text:s/></text:span><text:span text:style-name="T29_39">assigned</text:span><text:span text:style-name="T29_40"><text:s/></text:span><text:span text:style-name="T29_41">to</text:span><text:span text:style-name="T29_42"><text:s/></text:span><text:span text:style-name="T29_43">a</text:span><text:span text:style-name="T29_44"><text:s/></text:span><text:span text:style-name="T29_45">given</text:span><text:span text:style-name="T29_46"><text:s/></text:span><text:span text:style-name="T29_47">TASC</text:span><text:span text:style-name="T29_48">,<text:s/></text:span><text:span text:style-name="T29_49">it</text:span><text:span text:style-name="T29_50"><text:s/></text:span><text:span text:style-name="T29_51">is</text:span><text:span text:style-name="T29_52"><text:s/></text:span><text:span text:style-name="T29_53">possible</text:span><text:span text:style-name="T29_54"><text:s/></text:span><text:span text:style-name="T29_55">that</text:span><text:span text:style-name="T29_56"><text:s/></text:span><text:span text:style-name="T29_57">multiple</text:span><text:span text:style-name="T29_58"><text:s/></text:span><text:span text:style-name="T29_59">crews</text:span><text:span text:style-name="T29_60"><text:s/></text:span><text:span text:style-name="T29_61">have</text:span><text:span text:style-name="T29_62"><text:s/></text:span><text:span text:style-name="T29_63">previously</text:span><text:span text:style-name="T29_64"><text:s/></text:span><text:span text:style-name="T29_65">worked</text:span><text:span text:style-name="T29_66"><text:s/></text:span><text:span text:style-name="T29_67">on</text:span><text:span text:style-name="T29_68"><text:s/></text:span><text:span text:style-name="T29_69">this</text:span><text:span text:style-name="T29_70"><text:s/></text:span><text:span text:style-name="T29_71">TASC</text:span><text:span text:style-name="T29_72"><text:s/></text:span><text:span text:style-name="T29_73">and</text:span><text:span text:style-name="T29_74"><text:s/></text:span><text:span text:style-name="T29_75">abandoned</text:span><text:span text:style-name="T29_76"><text:s/></text:span><text:span text:style-name="T29_77">it</text:span><text:span text:style-name="T29_78">. <text:s/></text:span><text:span text:style-name="T29_79">If</text:span><text:span text:style-name="T29_80"><text:s/></text:span><text:span text:style-name="T29_81">you</text:span><text:span text:style-name="T29_82"><text:s/></text:span><text:span text:style-name="T29_83">are</text:span><text:span text:style-name="T29_84"><text:s/></text:span><text:span text:style-name="T29_85">a</text:span><text:span text:style-name="T29_86"><text:s/></text:span><text:span text:style-name="T29_87">repair</text:span><text:span text:style-name="T29_88"><text:s/></text:span><text:span text:style-name="T29_89">crew</text:span><text:span text:style-name="T29_90">,<text:s/></text:span><text:span text:style-name="T29_91">you</text:span><text:span text:style-name="T29_92"><text:s/></text:span><text:span text:style-name="T29_93">should</text:span><text:span text:style-name="T29_94"><text:s/></text:span><text:span text:style-name="T29_95">try</text:span><text:span text:style-name="T29_96"><text:s/></text:span><text:span text:style-name="T29_97">to</text:span><text:span text:style-name="T29_98"><text:s/></text:span><text:span text:style-name="T29_99">repair</text:span><text:span text:style-name="T29_100"><text:s/></text:span><text:span text:style-name="T29_101">the</text:span><text:span text:style-name="T29_102"><text:s/></text:span><text:span text:style-name="T29_103">Assigned</text:span><text:span text:style-name="T29_104"><text:s/></text:span><text:span text:style-name="T29_105">TASCs</text:span><text:span text:style-name="T29_106"><text:s/></text:span><text:span text:style-name="T29_107">that</text:span><text:span text:style-name="T29_108"><text:s/></text:span><text:span text:style-name="T29_109">you</text:span><text:span text:style-name="T29_110"><text:s/></text:span><text:span text:style-name="T29_111">have</text:span><text:span text:style-name="T29_112">.</text:span></text:p>
      <text:p text:style-name="P30"/>
      <text:p text:style-name="P31"><text:span text:style-name="T31_1">An</text:span><text:span text:style-name="T31_2"><text:s/></text:span><text:span text:style-name="T31_3">Assigned</text:span><text:span text:style-name="T31_4"><text:s/></text:span><text:span text:style-name="T31_5">TASC</text:span><text:span text:style-name="T31_6"><text:s/></text:span><text:span text:style-name="T31_7">that</text:span><text:span text:style-name="T31_8"><text:s/></text:span><text:span text:style-name="T31_9">was</text:span><text:span text:style-name="T31_10"><text:s/></text:span><text:span text:style-name="T31_11">ever</text:span><text:span text:style-name="T31_12"><text:s/></text:span><text:span text:style-name="T31_13">assigned</text:span><text:span text:style-name="T31_14"><text:s/></text:span><text:span text:style-name="T31_15">to</text:span><text:span text:style-name="T31_16"><text:s/></text:span><text:span text:style-name="T31_17">you</text:span><text:span text:style-name="T31_18"><text:s/></text:span><text:span text:style-name="T31_19">adds</text:span><text:span text:style-name="T31_20"><text:s/></text:span><text:span text:style-name="T31_21">to</text:span><text:span text:style-name="T31_22"><text:s/></text:span><text:span text:style-name="T31_23">your</text:span><text:span text:style-name="T31_24"><text:s/></text:span><text:span text:style-name="T31_25">QUIT</text:span><text:span text:style-name="T31_26"><text:s/></text:span><text:span text:style-name="T31_27">total</text:span><text:span text:style-name="T31_28"><text:s/>(</text:span><text:span text:style-name="T31_29">see</text:span><text:span text:style-name="T31_30"><text:s/></text:span><text:span text:style-name="T31_31">section</text:span><text:span text:style-name="T31_32"><text:s/>4),<text:s/></text:span><text:span text:style-name="T31_33">even</text:span><text:span text:style-name="T31_34"><text:s/></text:span><text:span text:style-name="T31_35">if</text:span><text:span text:style-name="T31_36"><text:s/></text:span><text:span text:style-name="T31_37">it</text:span><text:span text:style-name="T31_38"><text:s/></text:span><text:span text:style-name="T31_39">is</text:span><text:span text:style-name="T31_40"><text:s/></text:span><text:span text:style-name="T31_41">not</text:span><text:span text:style-name="T31_42"><text:s/></text:span><text:span text:style-name="T31_43">currently</text:span><text:span text:style-name="T31_44"><text:s/></text:span><text:span text:style-name="T31_45">assigned</text:span><text:span text:style-name="T31_46"><text:s/></text:span><text:span text:style-name="T31_47">to</text:span><text:span text:style-name="T31_48"><text:s/></text:span><text:span text:style-name="T31_49">your</text:span><text:span text:style-name="T31_50"><text:s/></text:span><text:span text:style-name="T31_51">team</text:span><text:span text:style-name="T31_52">.</text:span></text:p>
      <text:p text:style-name="P32"/>
      <text:h text:style-name="P33" text:outline-level="10"><text:bookmark-start text:name="h.n89unofq6tzg"/><text:bookmark-end text:name="h.n89unofq6tzg"/><text:span text:style-name="T33_1">3.3. <text:s/></text:span><text:span text:style-name="T33_2">Abandoned</text:span><text:span text:style-name="T33_3"><text:s/></text:span><text:span text:style-name="T33_4">TASCs</text:span></text:h>
      <text:p text:style-name="P34"/>
      <text:p text:style-name="P35"><text:span text:style-name="T35_1">An</text:span><text:span text:style-name="T35_2"><text:s/></text:span><text:span text:style-name="T35_3">Abandoned</text:span><text:span text:style-name="T35_4"><text:s/></text:span><text:span text:style-name="T35_5">TASC</text:span><text:span text:style-name="T35_6"><text:s/></text:span><text:span text:style-name="T35_7">is</text:span><text:span text:style-name="T35_8"><text:s/></text:span><text:span text:style-name="T35_9">one</text:span><text:span text:style-name="T35_10"><text:s/></text:span><text:span text:style-name="T35_11">that</text:span><text:span text:style-name="T35_12"><text:s/></text:span><text:span text:style-name="T35_13">has</text:span><text:span text:style-name="T35_14"><text:s/></text:span><text:span text:style-name="T35_15">been</text:span><text:span text:style-name="T35_16"><text:s/></text:span><text:span text:style-name="T35_17">assigned</text:span><text:span text:style-name="T35_18"><text:s/></text:span><text:span text:style-name="T35_19">to</text:span><text:span text:style-name="T35_20"><text:s/></text:span><text:span text:style-name="T35_21">crews</text:span><text:span text:style-name="T35_22"><text:s/></text:span><text:span text:style-name="T35_23">in</text:span><text:span text:style-name="T35_24"><text:s/></text:span><text:span text:style-name="T35_25">the</text:span><text:span text:style-name="T35_26"><text:s/></text:span><text:span text:style-name="T35_27">past</text:span><text:span text:style-name="T35_28">,<text:s/></text:span><text:span text:style-name="T35_29">but</text:span><text:span text:style-name="T35_30"><text:s/></text:span><text:span text:style-name="T35_31">is</text:span><text:span text:style-name="T35_32"><text:s/></text:span><text:span text:style-name="T35_33">not</text:span><text:span text:style-name="T35_34"><text:s/></text:span><text:span text:style-name="T35_35">currently</text:span><text:span text:style-name="T35_36"><text:s/></text:span><text:span text:style-name="T35_37">assigned</text:span><text:span text:style-name="T35_38"><text:s/></text:span><text:span text:style-name="T35_39">to</text:span><text:span text:style-name="T35_40"><text:s/></text:span><text:span text:style-name="T35_41">any</text:span><text:span text:style-name="T35_42"><text:s/></text:span><text:span text:style-name="T35_43">crew</text:span><text:span text:style-name="T35_44">. <text:s/>(</text:span><text:span text:style-name="T35_45">Perhaps</text:span><text:span text:style-name="T35_46"><text:s/></text:span><text:span text:style-name="T35_47">the</text:span><text:span text:style-name="T35_48"><text:s/></text:span><text:span text:style-name="T35_49">crews</text:span><text:span text:style-name="T35_50"><text:s/></text:span><text:span text:style-name="T35_51">that</text:span><text:span text:style-name="T35_52"><text:s/></text:span><text:span text:style-name="T35_53">have</text:span><text:span text:style-name="T35_54"><text:s/></text:span><text:span text:style-name="T35_55">worked</text:span><text:span text:style-name="T35_56"><text:s/></text:span><text:span text:style-name="T35_57">on</text:span><text:span text:style-name="T35_58"><text:s/></text:span><text:span text:style-name="T35_59">it</text:span><text:span text:style-name="T35_60"><text:s/></text:span><text:span text:style-name="T35_61">were</text:span><text:span text:style-name="T35_62"><text:s/></text:span><text:span text:style-name="T35_63">not</text:span><text:span text:style-name="T35_64"><text:s/></text:span><text:span text:style-name="T35_65">successful</text:span><text:span text:style-name="T35_66"><text:s/></text:span><text:span text:style-name="T35_67">in</text:span><text:span text:style-name="T35_68"><text:s/></text:span><text:span text:style-name="T35_69">repairing</text:span><text:span text:style-name="T35_70"><text:s/></text:span><text:span text:style-name="T35_71">it</text:span><text:span text:style-name="T35_72">.) <text:s/></text:span><text:span text:style-name="T35_73">The</text:span><text:span text:style-name="T35_74"><text:s/></text:span><text:span text:style-name="T35_75">only</text:span><text:span text:style-name="T35_76"><text:s/></text:span><text:span text:style-name="T35_77">difference</text:span><text:span text:style-name="T35_78"><text:s/></text:span><text:span text:style-name="T35_79">between</text:span><text:span text:style-name="T35_80"><text:s/></text:span><text:span text:style-name="T35_81">an</text:span><text:span text:style-name="T35_82"><text:s/></text:span><text:span text:style-name="T35_83">Abandoned</text:span><text:span text:style-name="T35_84"><text:s/></text:span><text:span text:style-name="T35_85">TASC</text:span><text:span text:style-name="T35_86"><text:s/></text:span><text:span text:style-name="T35_87">and</text:span><text:span text:style-name="T35_88"><text:s/></text:span><text:span text:style-name="T35_89">a</text:span><text:span text:style-name="T35_90"><text:s/></text:span><text:span text:style-name="T35_91">Fresh</text:span><text:span text:style-name="T35_92"><text:s/></text:span><text:span text:style-name="T35_93">TASC</text:span><text:span text:style-name="T35_94"><text:s/></text:span><text:span text:style-name="T35_95">is</text:span><text:span text:style-name="T35_96"><text:s/></text:span><text:span text:style-name="T35_97">the</text:span><text:span text:style-name="T35_98"><text:s/></text:span><text:span text:style-name="T35_99">number</text:span><text:span text:style-name="T35_100"><text:s/></text:span><text:span text:style-name="T35_101">of</text:span><text:span text:style-name="T35_102"><text:s/></text:span><text:span text:style-name="T35_103">crews</text:span><text:span text:style-name="T35_104"><text:s/></text:span><text:span text:style-name="T35_105">that</text:span><text:span text:style-name="T35_106"><text:s/></text:span><text:span text:style-name="T35_107">have</text:span><text:span text:style-name="T35_108"><text:s/></text:span><text:span text:style-name="T35_109">worked</text:span><text:span text:style-name="T35_110"><text:s/></text:span><text:span text:style-name="T35_111">on</text:span><text:span text:style-name="T35_112"><text:s/></text:span><text:span text:style-name="T35_113">it</text:span><text:span text:style-name="T35_114"><text:s/>-- <text:s/></text:span><text:span text:style-name="T35_115">if</text:span><text:span text:style-name="T35_116"><text:s/></text:span><text:span text:style-name="T35_117">zero</text:span><text:span text:style-name="T35_118">,<text:s/></text:span><text:span text:style-name="T35_119">the</text:span><text:span text:style-name="T35_120"><text:s/></text:span><text:span text:style-name="T35_121">TASC</text:span><text:span text:style-name="T35_122"><text:s/></text:span><text:span text:style-name="T35_123">is</text:span><text:span text:style-name="T35_124"><text:s/></text:span><text:span text:style-name="T35_125">fresh</text:span><text:span text:style-name="T35_126">;<text:s/></text:span><text:span text:style-name="T35_127">otherwise</text:span><text:span text:style-name="T35_128">,<text:s/></text:span><text:span text:style-name="T35_129">the</text:span><text:span text:style-name="T35_130"><text:s/></text:span><text:span text:style-name="T35_131">TASC</text:span><text:span text:style-name="T35_132"><text:s/></text:span><text:span text:style-name="T35_133">is</text:span><text:span text:style-name="T35_134"><text:s/></text:span><text:span text:style-name="T35_135">abandoned</text:span><text:span text:style-name="T35_136">.</text:span></text:p>
      <text:p text:style-name="P36"/>
      <text:p text:style-name="P37"><text:span text:style-name="T37_1">An</text:span><text:span text:style-name="T37_2"><text:s/></text:span><text:span text:style-name="T37_3">Abandoned</text:span><text:span text:style-name="T37_4"><text:s/></text:span><text:span text:style-name="T37_5">TASC</text:span><text:span text:style-name="T37_6"><text:s/></text:span><text:span text:style-name="T37_7">that</text:span><text:span text:style-name="T37_8"><text:s/></text:span><text:span text:style-name="T37_9">was</text:span><text:span text:style-name="T37_10"><text:s/></text:span><text:span text:style-name="T37_11">ever</text:span><text:span text:style-name="T37_12"><text:s/></text:span><text:span text:style-name="T37_13">assigned</text:span><text:span text:style-name="T37_14"><text:s/></text:span><text:span text:style-name="T37_15">to</text:span><text:span text:style-name="T37_16"><text:s/></text:span><text:span text:style-name="T37_17">you</text:span><text:span text:style-name="T37_18"><text:s/></text:span><text:span text:style-name="T37_19">adds</text:span><text:span text:style-name="T37_20"><text:s/></text:span><text:span text:style-name="T37_21">to</text:span><text:span text:style-name="T37_22"><text:s/></text:span><text:span text:style-name="T37_23">your</text:span><text:span text:style-name="T37_24"><text:s/></text:span><text:span text:style-name="T37_25">QUIT</text:span><text:span text:style-name="T37_26"><text:s/></text:span><text:span text:style-name="T37_27">total</text:span><text:span text:style-name="T37_28"><text:s/>(</text:span><text:span text:style-name="T37_29">see</text:span><text:span text:style-name="T37_30"><text:s/></text:span><text:span text:style-name="T37_31">section</text:span><text:span text:style-name="T37_32"><text:s/>4).</text:span></text:p>
      <text:p text:style-name="P38"/>
      <text:h text:style-name="P39" text:outline-level="10"><text:bookmark-start text:name="h.13zx6nrn8lvr"/><text:bookmark-end text:name="h.13zx6nrn8lvr"/><text:span text:style-name="T39_1">3.4.<text:s/></text:span><text:span text:style-name="T39_2">Functioning</text:span><text:span text:style-name="T39_3"><text:s/></text:span><text:span text:style-name="T39_4">TASCs</text:span></text:h>
      <text:p text:style-name="P40"/>
      <text:p text:style-name="P41"><text:span text:style-name="T41_1">A</text:span><text:span text:style-name="T41_2"><text:s/></text:span><text:span text:style-name="T41_3">Functioning</text:span><text:span text:style-name="T41_4"><text:s/></text:span><text:span text:style-name="T41_5">TASC</text:span><text:span text:style-name="T41_6"><text:s/></text:span><text:span text:style-name="T41_7">is</text:span><text:span text:style-name="T41_8"><text:s/></text:span><text:span text:style-name="T41_9">not</text:span><text:span text:style-name="T41_10"><text:s/></text:span><text:span text:style-name="T41_11">in</text:span><text:span text:style-name="T41_12"><text:s/></text:span><text:span text:style-name="T41_13">need</text:span><text:span text:style-name="T41_14"><text:s/></text:span><text:span text:style-name="T41_15">of</text:span><text:span text:style-name="T41_16"><text:s/></text:span><text:span text:style-name="T41_17">repair</text:span><text:span text:style-name="T41_18">. <text:s/></text:span><text:span text:style-name="T41_19">Perhaps</text:span><text:span text:style-name="T41_20"><text:s/></text:span><text:span text:style-name="T41_21">it</text:span><text:span text:style-name="T41_22"><text:s/></text:span><text:span text:style-name="T41_23">was</text:span><text:span text:style-name="T41_24"><text:s/></text:span><text:span text:style-name="T41_25">never</text:span><text:span text:style-name="T41_26"><text:s/></text:span><text:span text:style-name="T41_27">broken</text:span><text:span text:style-name="T41_28">. <text:s/></text:span><text:span text:style-name="T41_29">However</text:span><text:span text:style-name="T41_30">,<text:s/></text:span><text:span text:style-name="T41_31">there</text:span><text:span text:style-name="T41_32"><text:s/></text:span><text:span text:style-name="T41_33">is</text:span><text:span text:style-name="T41_34"><text:s/></text:span><text:span text:style-name="T41_35">no</text:span><text:span text:style-name="T41_36"><text:s/></text:span><text:span text:style-name="T41_37">guarantee</text:span><text:span text:style-name="T41_38"><text:s/></text:span><text:span text:style-name="T41_39">that</text:span><text:span text:style-name="T41_40"><text:s/></text:span><text:span text:style-name="T41_41">a</text:span><text:span text:style-name="T41_42"><text:s/></text:span><text:span text:style-name="T41_43">task</text:span><text:span text:style-name="T41_44"><text:s/></text:span><text:span text:style-name="T41_45">that</text:span><text:span text:style-name="T41_46"><text:s/></text:span><text:span text:style-name="T41_47">is</text:span><text:span text:style-name="T41_48"><text:s/></text:span><text:span text:style-name="T41_49">currently</text:span><text:span text:style-name="T41_50"><text:s/></text:span><text:span text:style-name="T41_51">Functioning</text:span><text:span text:style-name="T41_52"><text:s/></text:span><text:span text:style-name="T41_53">will</text:span><text:span text:style-name="T41_54"><text:s/></text:span><text:span text:style-name="T41_55">not</text:span><text:span text:style-name="T41_56"><text:s/></text:span><text:span text:style-name="T41_57">malfunction</text:span><text:span text:style-name="T41_58"><text:s/></text:span><text:span text:style-name="T41_59">in</text:span><text:span text:style-name="T41_60"><text:s/></text:span><text:span text:style-name="T41_61">the</text:span><text:span text:style-name="T41_62"><text:s/></text:span><text:span text:style-name="T41_63">future</text:span><text:span text:style-name="T41_64">. <text:s/></text:span><text:span text:style-name="T41_65">However</text:span><text:span text:style-name="T41_66">,<text:s/></text:span><text:span text:style-name="T41_67">if</text:span><text:span text:style-name="T41_68"><text:s/></text:span><text:span text:style-name="T41_69">a</text:span><text:span text:style-name="T41_70"><text:s/></text:span><text:span text:style-name="T41_71">Functioning</text:span><text:span text:style-name="T41_72"><text:s/></text:span><text:span text:style-name="T41_73">TASC</text:span><text:span text:style-name="T41_74"><text:s/></text:span><text:span text:style-name="T41_75">malfunctions</text:span><text:span text:style-name="T41_76">,<text:s/></text:span><text:span text:style-name="T41_77">it</text:span><text:span text:style-name="T41_78"><text:s/></text:span><text:span text:style-name="T41_79">becomes</text:span><text:span text:style-name="T41_80"><text:s/></text:span><text:span text:style-name="T41_81">a</text:span><text:span text:style-name="T41_82"><text:s/></text:span><text:span text:style-name="T41_83">Fresh</text:span><text:span text:style-name="T41_84"><text:s/></text:span><text:span text:style-name="T41_85">TASC</text:span><text:span text:style-name="T41_86">,<text:s/></text:span><text:span text:style-name="T41_87">with</text:span><text:span text:style-name="T41_88"><text:s/></text:span><text:span text:style-name="T41_89">all</text:span><text:span text:style-name="T41_90"><text:s/></text:span><text:span text:style-name="T41_91">of</text:span><text:span text:style-name="T41_92"><text:s/></text:span><text:span text:style-name="T41_93">its</text:span><text:span text:style-name="T41_94"><text:s/></text:span><text:span text:style-name="T41_95">history</text:span><text:span text:style-name="T41_96"><text:s/>(</text:span><text:span text:style-name="T41_97">if</text:span><text:span text:style-name="T41_98"><text:s/></text:span><text:span text:style-name="T41_99">any</text:span><text:span text:style-name="T41_100">)<text:s/></text:span><text:span text:style-name="T41_101">forgotten</text:span><text:span text:style-name="T41_102">. <text:s/></text:span><text:span text:style-name="T41_103">As</text:span><text:span text:style-name="T41_104"><text:s/></text:span><text:span text:style-name="T41_105">a</text:span><text:span text:style-name="T41_106"><text:s/></text:span><text:span text:style-name="T41_107">repair</text:span><text:span text:style-name="T41_108"><text:s/></text:span><text:span text:style-name="T41_109">crew</text:span><text:span text:style-name="T41_110">,<text:s/></text:span><text:span text:style-name="T41_111">you</text:span><text:span text:style-name="T41_112"><text:s/></text:span><text:span text:style-name="T41_113">need</text:span><text:span text:style-name="T41_114"><text:s/></text:span><text:span text:style-name="T41_115">not</text:span><text:span text:style-name="T41_116"><text:s/></text:span><text:span text:style-name="T41_117">concern</text:span><text:span text:style-name="T41_118"><text:s/></text:span><text:span text:style-name="T41_119">yourself</text:span><text:span text:style-name="T41_120"><text:s/></text:span><text:span text:style-name="T41_121">with</text:span><text:span text:style-name="T41_122"><text:s/></text:span><text:span text:style-name="T41_123">Functioning</text:span><text:span text:style-name="T41_124"><text:s/></text:span><text:span text:style-name="T41_125">TASCs</text:span><text:span text:style-name="T41_126">.</text:span></text:p>
      <text:p text:style-name="P42"/>
      <text:h text:style-name="P43" text:outline-level="10"><text:bookmark-start text:name="h.xyfu3rwvlocp"/><text:bookmark-end text:name="h.xyfu3rwvlocp"/></text:h>
      <text:h text:style-name="P44" text:outline-level="10"><text:bookmark-start text:name="h.224hooi7crwz"/><text:bookmark-end text:name="h.224hooi7crwz"/><text:bookmark-start text:name="h.fz9dz7xc1axw"/><text:bookmark-end text:name="h.fz9dz7xc1axw"/><text:span text:style-name="T44_1">4. <text:s/></text:span><text:span text:style-name="T44_2">Quality</text:span><text:span text:style-name="T44_3"><text:s/></text:span><text:span text:style-name="T44_4">Underwriting</text:span><text:span text:style-name="T44_5"><text:s/></text:span><text:span text:style-name="T44_6">Incompetency</text:span><text:span text:style-name="T44_7"><text:s/></text:span><text:span text:style-name="T44_8">Tally</text:span><text:span text:style-name="T44_9"><text:s/>(</text:span><text:span text:style-name="T44_10">QUIT</text:span><text:span text:style-name="T44_11">)</text:span></text:h>
      <text:p text:style-name="P45"/>
      <text:p text:style-name="P46"><text:span text:style-name="T46_1">Each</text:span><text:span text:style-name="T46_2"><text:s/></text:span><text:span text:style-name="T46_3">repair</text:span><text:span text:style-name="T46_4"><text:s/></text:span><text:span text:style-name="T46_5">crew</text:span><text:span text:style-name="T46_6"><text:s/></text:span><text:span text:style-name="T46_7">gets</text:span><text:span text:style-name="T46_8"><text:s/></text:span><text:span text:style-name="T46_9">a</text:span><text:span text:style-name="T46_10"><text:s/></text:span><text:span text:style-name="T46_11">Quality</text:span><text:span text:style-name="T46_12"><text:s/></text:span><text:span text:style-name="T46_13">Underwriting</text:span><text:span text:style-name="T46_14"><text:s/></text:span><text:span text:style-name="T46_15">Incompetency</text:span><text:span text:style-name="T46_16"><text:s/></text:span><text:span text:style-name="T46_17">Tally</text:span><text:span text:style-name="T46_18"><text:s/>(</text:span><text:span text:style-name="T46_19">QUIT</text:span><text:span text:style-name="T46_20">),<text:s/></text:span><text:span text:style-name="T46_21">which</text:span><text:span text:style-name="T46_22"><text:s/></text:span><text:span text:style-name="T46_23">represents</text:span><text:span text:style-name="T46_24"><text:s/></text:span><text:span text:style-name="T46_25">the</text:span><text:span text:style-name="T46_26"><text:s/></text:span><text:span text:style-name="T46_27">number</text:span><text:span text:style-name="T46_28"><text:s/></text:span><text:span text:style-name="T46_29">of</text:span><text:span text:style-name="T46_30"><text:s/></text:span><text:span text:style-name="T46_31">malfunctioning</text:span><text:span text:style-name="T46_32"><text:s/></text:span><text:span text:style-name="T46_33">TASCs</text:span><text:span text:style-name="T46_34"><text:s/></text:span><text:span text:style-name="T46_35">that</text:span><text:span text:style-name="T46_36"><text:s/></text:span><text:span text:style-name="T46_37">the</text:span><text:span text:style-name="T46_38"><text:s/></text:span><text:span text:style-name="T46_39">repair</text:span><text:span text:style-name="T46_40"><text:s/></text:span><text:span text:style-name="T46_41">crew</text:span><text:span text:style-name="T46_42"><text:s/></text:span><text:span text:style-name="T46_43">had</text:span><text:span text:style-name="T46_44"><text:s/></text:span><text:span text:style-name="T46_45">ever</text:span><text:span text:style-name="T46_46"><text:s/></text:span><text:span text:style-name="T46_47">been</text:span><text:span text:style-name="T46_48"><text:s/></text:span><text:span text:style-name="T46_49">assigned</text:span><text:span text:style-name="T46_50"><text:s/></text:span><text:span text:style-name="T46_51">to</text:span><text:span text:style-name="T46_52">. <text:s/></text:span><text:span text:style-name="T46_53">If</text:span><text:span text:style-name="T46_54"><text:s/></text:span><text:span text:style-name="T46_55">your</text:span><text:span text:style-name="T46_56"><text:s/></text:span><text:span text:style-name="T46_57">QUIT</text:span><text:span text:style-name="T46_58"><text:s/></text:span><text:span text:style-name="T46_59">total</text:span><text:span text:style-name="T46_60"><text:s/></text:span><text:span text:style-name="T46_61">is</text:span><text:span text:style-name="T46_62"><text:s/></text:span><text:span text:style-name="T46_63">too</text:span><text:span text:style-name="T46_64"><text:s/></text:span><text:span text:style-name="T46_65">high</text:span><text:span text:style-name="T46_66">,<text:s/></text:span><text:span text:style-name="T46_67">the</text:span><text:span text:style-name="T46_68"><text:s/></text:span><text:span text:style-name="T46_69">GROSS</text:span><text:span text:style-name="T46_70"><text:s/></text:span><text:span text:style-name="T46_71">system</text:span><text:span text:style-name="T46_72"><text:s/></text:span><text:span text:style-name="T46_73">may</text:span><text:span text:style-name="T46_74"><text:s/></text:span><text:span text:style-name="T46_75">bar</text:span><text:span text:style-name="T46_76"><text:s/></text:span><text:span text:style-name="T46_77">you</text:span><text:span text:style-name="T46_78"><text:s/></text:span><text:span text:style-name="T46_79">from</text:span><text:span text:style-name="T46_80"><text:s/></text:span><text:span text:style-name="T46_81">getting</text:span><text:span text:style-name="T46_82"><text:s/></text:span><text:span text:style-name="T46_83">more</text:span><text:span text:style-name="T46_84"><text:s/></text:span><text:span text:style-name="T46_85">TASC</text:span><text:span text:style-name="T46_86"><text:s/></text:span><text:span text:style-name="T46_87">assignments</text:span><text:span text:style-name="T46_88">. <text:s/></text:span><text:span text:style-name="T46_89">If</text:span><text:span text:style-name="T46_90"><text:s/></text:span><text:span text:style-name="T46_91">you</text:span><text:span text:style-name="T46_92"><text:s/></text:span><text:span text:style-name="T46_93">have</text:span><text:span text:style-name="T46_94"><text:s/></text:span><text:span text:style-name="T46_95">a</text:span><text:span text:style-name="T46_96"><text:s/></text:span><text:span text:style-name="T46_97">high</text:span><text:span text:style-name="T46_98"><text:s/></text:span><text:span text:style-name="T46_99">QUIT</text:span><text:span text:style-name="T46_100"><text:s/></text:span><text:span text:style-name="T46_101">total</text:span><text:span text:style-name="T46_102">,<text:s/></text:span><text:span text:style-name="T46_103">please</text:span><text:span text:style-name="T46_104"><text:s/></text:span><text:span text:style-name="T46_105">deal</text:span><text:span text:style-name="T46_106"><text:s/></text:span><text:span text:style-name="T46_107">with</text:span><text:span text:style-name="T46_108"><text:s/></text:span><text:span text:style-name="T46_109">the</text:span><text:span text:style-name="T46_110"><text:s/></text:span><text:span text:style-name="T46_111">TASCs</text:span><text:span text:style-name="T46_112"><text:s/></text:span><text:span text:style-name="T46_113">that</text:span><text:span text:style-name="T46_114"><text:s/></text:span><text:span text:style-name="T46_115">are</text:span><text:span text:style-name="T46_116"><text:s/></text:span><text:span text:style-name="T46_117">currently</text:span><text:span text:style-name="T46_118"><text:s/>(</text:span><text:span text:style-name="T46_119">or</text:span><text:span text:style-name="T46_120"><text:s/></text:span><text:span text:style-name="T46_121">have</text:span><text:span text:style-name="T46_122"><text:s/></text:span><text:span text:style-name="T46_123">ever</text:span><text:span text:style-name="T46_124">)<text:s/></text:span><text:span text:style-name="T46_125">been</text:span><text:span text:style-name="T46_126"><text:s/></text:span><text:span text:style-name="T46_127">assigned</text:span><text:span text:style-name="T46_128"><text:s/></text:span><text:span text:style-name="T46_129">to</text:span><text:span text:style-name="T46_130"><text:s/></text:span><text:span text:style-name="T46_131">you</text:span><text:span text:style-name="T46_132">. <text:s/></text:span><text:span text:style-name="T46_133">If</text:span><text:span text:style-name="T46_134"><text:s/></text:span><text:span text:style-name="T46_135">they</text:span><text:span text:style-name="T46_136"><text:s/></text:span><text:span text:style-name="T46_137">are</text:span><text:span text:style-name="T46_138"><text:s/></text:span><text:span text:style-name="T46_139">all</text:span><text:span text:style-name="T46_140"><text:s/></text:span><text:span text:style-name="T46_141">currently</text:span><text:span text:style-name="T46_142"><text:s/></text:span><text:span text:style-name="T46_143">assigned</text:span><text:span text:style-name="T46_144"><text:s/></text:span><text:span text:style-name="T46_145">to</text:span><text:span text:style-name="T46_146"><text:s/></text:span><text:span text:style-name="T46_147">other</text:span><text:span text:style-name="T46_148"><text:s/></text:span><text:span text:style-name="T46_149">crews</text:span><text:span text:style-name="T46_150">,<text:s/></text:span><text:span text:style-name="T46_151">try</text:span><text:span text:style-name="T46_152"><text:s/></text:span><text:span text:style-name="T46_153">to</text:span><text:span text:style-name="T46_154"><text:s/></text:span><text:span text:style-name="T46_155">find</text:span><text:span text:style-name="T46_156"><text:s/></text:span><text:span text:style-name="T46_157">those</text:span><text:span text:style-name="T46_158"><text:s/></text:span><text:span text:style-name="T46_159">crews</text:span><text:span text:style-name="T46_160"><text:s/></text:span><text:span text:style-name="T46_161">and</text:span><text:span text:style-name="T46_162"><text:s/></text:span><text:span text:style-name="T46_163">help</text:span><text:span text:style-name="T46_164"><text:s/></text:span><text:span text:style-name="T46_165">them</text:span><text:span text:style-name="T46_166">.</text:span></text:p>
      <text:p text:style-name="P47"/>
      <text:h text:style-name="P48" text:outline-level="10"><text:bookmark-start text:name="h.bzxf2wr2zb3q"/><text:bookmark-end text:name="h.bzxf2wr2zb3q"/><text:span text:style-name="T48_1">5. <text:s/></text:span><text:span text:style-name="T48_2">Interface</text:span></text:h>
      <text:p text:style-name="P49"/>
      <text:p text:style-name="P50"><text:span text:style-name="T50_1">Your</text:span><text:span text:style-name="T50_2"><text:s/></text:span><text:span text:style-name="T50_3">Administrator</text:span><text:span text:style-name="T50_4"><text:s/></text:span><text:span text:style-name="T50_5">will</text:span><text:span text:style-name="T50_6"><text:s/></text:span><text:span text:style-name="T50_7">give</text:span><text:span text:style-name="T50_8"><text:s/></text:span><text:span text:style-name="T50_9">you</text:span><text:span text:style-name="T50_10"><text:s/></text:span><text:span text:style-name="T50_11">a</text:span><text:span text:style-name="T50_12"><text:s/></text:span><text:span text:style-name="T50_13">crew</text:span><text:span text:style-name="T50_14"><text:s/></text:span><text:span text:style-name="T50_15">ID</text:span><text:span text:style-name="T50_16"><text:s/></text:span><text:span text:style-name="T50_17">and</text:span><text:span text:style-name="T50_18"><text:s/></text:span><text:span text:style-name="T50_19">a</text:span><text:span text:style-name="T50_20"><text:s/></text:span><text:span text:style-name="T50_21">passcode</text:span><text:span text:style-name="T50_22">. <text:s/></text:span><text:span text:style-name="T50_23">Please</text:span><text:span text:style-name="T50_24"><text:s/></text:span><text:span text:style-name="T50_25">use</text:span><text:span text:style-name="T50_26"><text:s/></text:span><text:span text:style-name="T50_27">that</text:span><text:span text:style-name="T50_28"><text:s/></text:span><text:span text:style-name="T50_29">information</text:span><text:span text:style-name="T50_30"><text:s/></text:span><text:span text:style-name="T50_31">to</text:span><text:span text:style-name="T50_32"><text:s/></text:span><text:span text:style-name="T50_33">log</text:span><text:span text:style-name="T50_34"><text:s/></text:span><text:span text:style-name="T50_35">into</text:span><text:span text:style-name="T50_36"><text:s/></text:span><text:span text:style-name="T50_37">the</text:span><text:span text:style-name="T50_38"><text:s/></text:span><text:span text:style-name="T50_39">GROSS</text:span><text:span text:style-name="T50_40"><text:s/></text:span><text:span text:style-name="T50_41">system</text:span><text:span text:style-name="T50_42">.</text:span></text:p>
      <text:p text:style-name="P51"/>
      <text:p text:style-name="P52"><text:span text:style-name="T52_1">When</text:span><text:span text:style-name="T52_2"><text:s/></text:span><text:span text:style-name="T52_3">you</text:span><text:span text:style-name="T52_4"><text:s/></text:span><text:span text:style-name="T52_5">log</text:span><text:span text:style-name="T52_6"><text:s/></text:span><text:span text:style-name="T52_7">into</text:span><text:span text:style-name="T52_8"><text:s/></text:span><text:span text:style-name="T52_9">the</text:span><text:span text:style-name="T52_10"><text:s/></text:span><text:span text:style-name="T52_11">GROSS</text:span><text:span text:style-name="T52_12"><text:s/></text:span><text:span text:style-name="T52_13">system</text:span><text:span text:style-name="T52_14">,<text:s/></text:span><text:span text:style-name="T52_15">you</text:span><text:span text:style-name="T52_16"><text:s/></text:span><text:span text:style-name="T52_17">will</text:span><text:span text:style-name="T52_18"><text:s/></text:span><text:span text:style-name="T52_19">see</text:span><text:span text:style-name="T52_20"><text:s/></text:span><text:span text:style-name="T52_21">a</text:span><text:span text:style-name="T52_22"><text:s/></text:span><text:span text:style-name="T52_23">list</text:span><text:span text:style-name="T52_24"><text:s/></text:span><text:span text:style-name="T52_25">of</text:span><text:span text:style-name="T52_26"><text:s/></text:span><text:span text:style-name="T52_27">all</text:span><text:span text:style-name="T52_28"><text:s/></text:span><text:span text:style-name="T52_29">the</text:span><text:span text:style-name="T52_30"><text:s/></text:span><text:span text:style-name="T52_31">Malfunctioning</text:span><text:span text:style-name="T52_32"><text:s/></text:span><text:span text:style-name="T52_33">TASCs</text:span><text:span text:style-name="T52_34">. <text:s/></text:span><text:span text:style-name="T52_35">The</text:span><text:span text:style-name="T52_36"><text:s/></text:span><text:span text:style-name="T52_37">TASCs</text:span><text:span text:style-name="T52_38"><text:s/></text:span><text:span text:style-name="T52_39">that</text:span><text:span text:style-name="T52_40"><text:s/></text:span><text:span text:style-name="T52_41">are</text:span><text:span text:style-name="T52_42"><text:s/></text:span><text:span text:style-name="T52_43">currently</text:span><text:span text:style-name="T52_44"><text:s/></text:span><text:span text:style-name="T52_45">Assigned</text:span><text:span text:style-name="T52_46"><text:s/></text:span><text:span text:style-name="T52_47">to</text:span><text:span text:style-name="T52_48"><text:s/></text:span><text:span text:style-name="T52_49">you</text:span><text:span text:style-name="T52_50">,<text:s/></text:span><text:span text:style-name="T52_51">as</text:span><text:span text:style-name="T52_52"><text:s/></text:span><text:span text:style-name="T52_53">well</text:span><text:span text:style-name="T52_54"><text:s/></text:span><text:span text:style-name="T52_55">as</text:span><text:span text:style-name="T52_56"><text:s/></text:span><text:span text:style-name="T52_57">the</text:span><text:span text:style-name="T52_58"><text:s/></text:span><text:span text:style-name="T52_59">TASCs</text:span><text:span text:style-name="T52_60"><text:s/></text:span><text:span text:style-name="T52_61">that</text:span><text:span text:style-name="T52_62"><text:s/></text:span><text:span text:style-name="T52_63">contribute</text:span><text:span text:style-name="T52_64"><text:s/></text:span><text:span text:style-name="T52_65">to</text:span><text:span text:style-name="T52_66"><text:s/></text:span><text:span text:style-name="T52_67">your</text:span><text:span text:style-name="T52_68"><text:s/></text:span><text:span text:style-name="T52_69">QUIT</text:span><text:span text:style-name="T52_70"><text:s/></text:span><text:span text:style-name="T52_71">score</text:span><text:span text:style-name="T52_72">,<text:s/></text:span><text:span text:style-name="T52_73">will</text:span><text:span text:style-name="T52_74"><text:s/></text:span><text:span text:style-name="T52_75">be</text:span><text:span text:style-name="T52_76"><text:s/></text:span><text:span text:style-name="T52_77">in</text:span><text:span text:style-name="T52_78"><text:s/></text:span><text:span text:style-name="T52_79">a</text:span><text:span text:style-name="T52_80"><text:s/></text:span><text:span text:style-name="T52_81">special</text:span><text:span text:style-name="T52_82"><text:s/></text:span><text:span text:style-name="T52_83">section</text:span><text:span text:style-name="T52_84"><text:s/></text:span><text:span text:style-name="T52_85">on</text:span><text:span text:style-name="T52_86"><text:s/></text:span><text:span text:style-name="T52_87">top</text:span><text:span text:style-name="T52_88">. <text:s/></text:span><text:span text:style-name="T52_89">The</text:span><text:span text:style-name="T52_90"><text:s/></text:span><text:span text:style-name="T52_91">list</text:span><text:span text:style-name="T52_92"><text:s/></text:span><text:span text:style-name="T52_93">is</text:span><text:span text:style-name="T52_94"><text:s/></text:span><text:span text:style-name="T52_95">refreshed</text:span><text:span text:style-name="T52_96"><text:s/></text:span><text:span text:style-name="T52_97">periodically</text:span><text:span text:style-name="T52_98">.</text:span></text:p>
      <text:p text:style-name="P53"/>
      <text:p text:style-name="P54"><text:span text:style-name="T54_1">Next</text:span><text:span text:style-name="T54_2"><text:s/></text:span><text:span text:style-name="T54_3">to</text:span><text:span text:style-name="T54_4"><text:s/></text:span><text:span text:style-name="T54_5">each</text:span><text:span text:style-name="T54_6"><text:s/></text:span><text:span text:style-name="T54_7">TASC</text:span><text:span text:style-name="T54_8"><text:s/></text:span><text:span text:style-name="T54_9">will</text:span><text:span text:style-name="T54_10"><text:s/></text:span><text:span text:style-name="T54_11">be</text:span><text:span text:style-name="T54_12"><text:s/></text:span><text:span text:style-name="T54_13">a</text:span><text:span text:style-name="T54_14"><text:s/></text:span><text:span text:style-name="T54_15">button</text:span><text:span text:style-name="T54_16"><text:s/></text:span><text:span text:style-name="T54_17">that</text:span><text:span text:style-name="T54_18"><text:s/></text:span><text:span text:style-name="T54_19">represents</text:span><text:span text:style-name="T54_20"><text:s/></text:span><text:span text:style-name="T54_21">what</text:span><text:span text:style-name="T54_22"><text:s/></text:span><text:span text:style-name="T54_23">you</text:span><text:span text:style-name="T54_24"><text:s/></text:span><text:span text:style-name="T54_25">can</text:span><text:span text:style-name="T54_26"><text:s/></text:span><text:span text:style-name="T54_27">do</text:span><text:span text:style-name="T54_28"><text:s/></text:span><text:span text:style-name="T54_29">to</text:span><text:span text:style-name="T54_30"><text:s/></text:span><text:span text:style-name="T54_31">that</text:span><text:span text:style-name="T54_32"><text:s/></text:span><text:span text:style-name="T54_33">TASC</text:span><text:span text:style-name="T54_34">. <text:s/></text:span><text:span text:style-name="T54_35">The</text:span><text:span text:style-name="T54_36"><text:s/></text:span><text:span text:style-name="T54_37">possible</text:span><text:span text:style-name="T54_38"><text:s/></text:span><text:span text:style-name="T54_39">buttons</text:span><text:span text:style-name="T54_40"><text:s/></text:span><text:span text:style-name="T54_41">are</text:span><text:span text:style-name="T54_42"><text:s/></text:span><text:span text:style-name="T54_43">described</text:span><text:span text:style-name="T54_44"><text:s/></text:span><text:span text:style-name="T54_45">below</text:span><text:span text:style-name="T54_46">.</text:span></text:p>
      <text:p text:style-name="P55"/>
      <text:p text:style-name="P56"><text:span text:style-name="T56_1">Request</text:span><text:span text:style-name="T56_2">:<text:s/></text:span><text:span text:style-name="T56_3">This</text:span><text:span text:style-name="T56_4"><text:s/></text:span><text:span text:style-name="T56_5">appears</text:span><text:span text:style-name="T56_6"><text:s/></text:span><text:span text:style-name="T56_7">next</text:span><text:span text:style-name="T56_8"><text:s/></text:span><text:span text:style-name="T56_9">to</text:span><text:span text:style-name="T56_10"><text:s/></text:span><text:span text:style-name="T56_11">Abandoned</text:span><text:span text:style-name="T56_12"><text:s/></text:span><text:span text:style-name="T56_13">and</text:span><text:span text:style-name="T56_14"><text:s/></text:span><text:span text:style-name="T56_15">Fresh</text:span><text:span text:style-name="T56_16"><text:s/></text:span><text:span text:style-name="T56_17">TASCs</text:span><text:span text:style-name="T56_18">. <text:s/></text:span><text:span text:style-name="T56_19">Clicking</text:span><text:span text:style-name="T56_20"><text:s/></text:span><text:span text:style-name="T56_21">here</text:span><text:span text:style-name="T56_22"><text:s/></text:span><text:span text:style-name="T56_23">will</text:span><text:span text:style-name="T56_24"><text:s/></text:span><text:span text:style-name="T56_25">request</text:span><text:span text:style-name="T56_26"><text:s/></text:span><text:span text:style-name="T56_27">that</text:span><text:span text:style-name="T56_28"><text:s/></text:span><text:span text:style-name="T56_29">the</text:span><text:span text:style-name="T56_30"><text:s/></text:span><text:span text:style-name="T56_31">TASC</text:span><text:span text:style-name="T56_32"><text:s/></text:span><text:span text:style-name="T56_33">be</text:span><text:span text:style-name="T56_34"><text:s/></text:span><text:span text:style-name="T56_35">assigned</text:span><text:span text:style-name="T56_36"><text:s/></text:span><text:span text:style-name="T56_37">to</text:span><text:span text:style-name="T56_38"><text:s/></text:span><text:span text:style-name="T56_39">you</text:span><text:span text:style-name="T56_40">. <text:s/></text:span><text:span text:style-name="T56_41">Note</text:span><text:span text:style-name="T56_42">:<text:s/></text:span><text:span text:style-name="T56_43">If</text:span><text:span text:style-name="T56_44"><text:s/></text:span><text:span text:style-name="T56_45">your</text:span><text:span text:style-name="T56_46"><text:s/></text:span><text:span text:style-name="T56_47">QUIT</text:span><text:span text:style-name="T56_48"><text:s/></text:span><text:span text:style-name="T56_49">total</text:span><text:span text:style-name="T56_50"><text:s/></text:span><text:span text:style-name="T56_51">is</text:span><text:span text:style-name="T56_52"><text:s/></text:span><text:span text:style-name="T56_53">too</text:span><text:span text:style-name="T56_54"><text:s/></text:span><text:span text:style-name="T56_55">high</text:span><text:span text:style-name="T56_56">,<text:s/></text:span><text:span text:style-name="T56_57">you</text:span><text:span text:style-name="T56_58"><text:s/></text:span><text:span text:style-name="T56_59">cannot</text:span><text:span text:style-name="T56_60"><text:s/></text:span><text:span text:style-name="T56_61">request</text:span><text:span text:style-name="T56_62"><text:s/></text:span><text:span text:style-name="T56_63">a</text:span><text:span text:style-name="T56_64"><text:s/></text:span><text:span text:style-name="T56_65">TASC</text:span><text:span text:style-name="T56_66"><text:s/></text:span><text:span text:style-name="T56_67">that</text:span><text:span text:style-name="T56_68"><text:s/></text:span><text:span text:style-name="T56_69">you</text:span><text:span text:style-name="T56_70"><text:s/></text:span><text:span text:style-name="T56_71">have</text:span><text:span text:style-name="T56_72"><text:s/></text:span><text:span text:style-name="T56_73">never</text:span><text:span text:style-name="T56_74"><text:s/></text:span><text:span text:style-name="T56_75">worked</text:span><text:span text:style-name="T56_76"><text:s/></text:span><text:span text:style-name="T56_77">on</text:span><text:span text:style-name="T56_78">. <text:s/></text:span><text:span text:style-name="T56_79">Your</text:span><text:span text:style-name="T56_80"><text:s/></text:span><text:span text:style-name="T56_81">Administrator</text:span><text:span text:style-name="T56_82"><text:s/></text:span><text:span text:style-name="T56_83">may</text:span><text:span text:style-name="T56_84"><text:s/></text:span><text:span text:style-name="T56_85">have</text:span><text:span text:style-name="T56_86"><text:s/></text:span><text:span text:style-name="T56_87">also</text:span><text:span text:style-name="T56_88"><text:s/></text:span><text:span text:style-name="T56_89">set</text:span><text:span text:style-name="T56_90"><text:s/></text:span><text:span text:style-name="T56_91">a</text:span><text:span text:style-name="T56_92"><text:s/></text:span><text:span text:style-name="T56_93">limit</text:span><text:span text:style-name="T56_94"><text:s/></text:span><text:span text:style-name="T56_95">on</text:span><text:span text:style-name="T56_96"><text:s/></text:span><text:span text:style-name="T56_97">the</text:span><text:span text:style-name="T56_98"><text:s/></text:span><text:span text:style-name="T56_99">total</text:span><text:span text:style-name="T56_100"><text:s/></text:span><text:span text:style-name="T56_101">number</text:span><text:span text:style-name="T56_102"><text:s/></text:span><text:span text:style-name="T56_103">of</text:span><text:span text:style-name="T56_104"><text:s/></text:span><text:span text:style-name="T56_105">TASCs</text:span><text:span text:style-name="T56_106"><text:s/></text:span><text:span text:style-name="T56_107">that</text:span><text:span text:style-name="T56_108"><text:s/></text:span><text:span text:style-name="T56_109">can</text:span><text:span text:style-name="T56_110"><text:s/></text:span><text:span text:style-name="T56_111">be</text:span><text:span text:style-name="T56_112"><text:s/></text:span><text:span text:style-name="T56_113">Assigned</text:span><text:span text:style-name="T56_114"><text:s/></text:span><text:span text:style-name="T56_115">to</text:span><text:span text:style-name="T56_116"><text:s/></text:span><text:span text:style-name="T56_117">you</text:span><text:span text:style-name="T56_118">.</text:span></text:p>
      <text:p text:style-name="P57"/>
      <text:p text:style-name="P58"><text:span text:style-name="T58_1">View</text:span><text:span text:style-name="T58_2">:<text:s/></text:span><text:span text:style-name="T58_3">This</text:span><text:span text:style-name="T58_4"><text:s/></text:span><text:span text:style-name="T58_5">appears</text:span><text:span text:style-name="T58_6"><text:s/></text:span><text:span text:style-name="T58_7">next</text:span><text:span text:style-name="T58_8"><text:s/></text:span><text:span text:style-name="T58_9">to</text:span><text:span text:style-name="T58_10"><text:s/></text:span><text:span text:style-name="T58_11">TASCs</text:span><text:span text:style-name="T58_12"><text:s/></text:span><text:span text:style-name="T58_13">that</text:span><text:span text:style-name="T58_14"><text:s/></text:span><text:span text:style-name="T58_15">are</text:span><text:span text:style-name="T58_16"><text:s/></text:span><text:span text:style-name="T58_17">assigned</text:span><text:span text:style-name="T58_18"><text:s/></text:span><text:span text:style-name="T58_19">to</text:span><text:span text:style-name="T58_20"><text:s/></text:span><text:span text:style-name="T58_21">you</text:span><text:span text:style-name="T58_22">. <text:s/></text:span><text:span text:style-name="T58_23">Clicking</text:span><text:span text:style-name="T58_24"><text:s/></text:span><text:span text:style-name="T58_25">here</text:span><text:span text:style-name="T58_26"><text:s/></text:span><text:span text:style-name="T58_27">will</text:span><text:span text:style-name="T58_28"><text:s/></text:span><text:span text:style-name="T58_29">send</text:span><text:span text:style-name="T58_30"><text:s/></text:span><text:span text:style-name="T58_31">you</text:span><text:span text:style-name="T58_32"><text:s/></text:span><text:span text:style-name="T58_33">to</text:span><text:span text:style-name="T58_34"><text:s/></text:span><text:span text:style-name="T58_35">a</text:span><text:span text:style-name="T58_36"><text:s/></text:span><text:span text:style-name="T58_37">system</text:span><text:span text:style-name="T58_38">-</text:span><text:span text:style-name="T58_39">specific</text:span><text:span text:style-name="T58_40"><text:s/></text:span><text:span text:style-name="T58_41">page</text:span><text:span text:style-name="T58_42">,<text:s/></text:span><text:span text:style-name="T58_43">where</text:span><text:span text:style-name="T58_44"><text:s/></text:span><text:span text:style-name="T58_45">you</text:span><text:span text:style-name="T58_46"><text:s/></text:span><text:span text:style-name="T58_47">can</text:span><text:span text:style-name="T58_48"><text:s/></text:span><text:span text:style-name="T58_49">see</text:span><text:span text:style-name="T58_50"><text:s/></text:span><text:span text:style-name="T58_51">whatever</text:span><text:span text:style-name="T58_52"><text:s/></text:span><text:span text:style-name="T58_53">information</text:span><text:span text:style-name="T58_54"><text:s/></text:span><text:span text:style-name="T58_55">might</text:span><text:span text:style-name="T58_56"><text:s/></text:span><text:span text:style-name="T58_57">be</text:span><text:span text:style-name="T58_58"><text:s/></text:span><text:span text:style-name="T58_59">needed</text:span><text:span text:style-name="T58_60"><text:s/></text:span><text:span text:style-name="T58_61">to</text:span><text:span text:style-name="T58_62"><text:s/></text:span><text:span text:style-name="T58_63">repair</text:span><text:span text:style-name="T58_64"><text:s/></text:span><text:span text:style-name="T58_65">the</text:span><text:span text:style-name="T58_66"><text:s/></text:span><text:span text:style-name="T58_67">TASC</text:span><text:span text:style-name="T58_68">.</text:span></text:p>
      <text:p text:style-name="P59"/>
      <text:p text:style-name="P60"><text:span text:style-name="T60_1">Abandon</text:span><text:span text:style-name="T60_2">:<text:s/></text:span><text:span text:style-name="T60_3">This</text:span><text:span text:style-name="T60_4"><text:s/></text:span><text:span text:style-name="T60_5">appears</text:span><text:span text:style-name="T60_6"><text:s/></text:span><text:span text:style-name="T60_7">next</text:span><text:span text:style-name="T60_8"><text:s/></text:span><text:span text:style-name="T60_9">to</text:span><text:span text:style-name="T60_10"><text:s/></text:span><text:span text:style-name="T60_11">TASCs</text:span><text:span text:style-name="T60_12"><text:s/></text:span><text:span text:style-name="T60_13">that</text:span><text:span text:style-name="T60_14"><text:s/></text:span><text:span text:style-name="T60_15">are</text:span><text:span text:style-name="T60_16"><text:s/></text:span><text:span text:style-name="T60_17">assigned</text:span><text:span text:style-name="T60_18"><text:s/></text:span><text:span text:style-name="T60_19">to</text:span><text:span text:style-name="T60_20"><text:s/></text:span><text:span text:style-name="T60_21">you</text:span><text:span text:style-name="T60_22">. <text:s/></text:span><text:span text:style-name="T60_23">Clicking</text:span><text:span text:style-name="T60_24"><text:s/></text:span><text:span text:style-name="T60_25">here</text:span><text:span text:style-name="T60_26"><text:s/></text:span><text:span text:style-name="T60_27">will</text:span><text:span text:style-name="T60_28"><text:s/></text:span><text:span text:style-name="T60_29">make</text:span><text:span text:style-name="T60_30"><text:s/></text:span><text:span text:style-name="T60_31">the</text:span><text:span text:style-name="T60_32"><text:s/></text:span><text:span text:style-name="T60_33">TASC</text:span><text:span text:style-name="T60_34"><text:s/></text:span><text:span text:style-name="T60_35">Abandoned</text:span><text:span text:style-name="T60_36">. <text:s/></text:span><text:span text:style-name="T60_37">Your</text:span><text:span text:style-name="T60_38"><text:s/></text:span><text:span text:style-name="T60_39">Administrator</text:span><text:span text:style-name="T60_40"><text:s/></text:span><text:span text:style-name="T60_41">may</text:span><text:span text:style-name="T60_42"><text:s/></text:span><text:span text:style-name="T60_43">have</text:span><text:span text:style-name="T60_44"><text:s/></text:span><text:span text:style-name="T60_45">set</text:span><text:span text:style-name="T60_46"><text:s/></text:span><text:span text:style-name="T60_47">a</text:span><text:span text:style-name="T60_48"><text:s/></text:span><text:span text:style-name="T60_49">minimum</text:span><text:span text:style-name="T60_50"><text:s/></text:span><text:span text:style-name="T60_51">time</text:span><text:span text:style-name="T60_52"><text:s/></text:span><text:span text:style-name="T60_53">you</text:span><text:span text:style-name="T60_54"><text:s/></text:span><text:span text:style-name="T60_55">must</text:span><text:span text:style-name="T60_56"><text:s/></text:span><text:span text:style-name="T60_57">have</text:span><text:span text:style-name="T60_58"><text:s/></text:span><text:span text:style-name="T60_59">a</text:span><text:span text:style-name="T60_60"><text:s/></text:span><text:span text:style-name="T60_61">task</text:span><text:span text:style-name="T60_62"><text:s/></text:span><text:span text:style-name="T60_63">assigned</text:span><text:span text:style-name="T60_64"><text:s/></text:span><text:span text:style-name="T60_65">to</text:span><text:span text:style-name="T60_66"><text:s/></text:span><text:span text:style-name="T60_67">you</text:span><text:span text:style-name="T60_68"><text:s/></text:span><text:span text:style-name="T60_69">before</text:span><text:span text:style-name="T60_70"><text:s/></text:span><text:span text:style-name="T60_71">you</text:span><text:span text:style-name="T60_72"><text:s/></text:span><text:span text:style-name="T60_73">may</text:span><text:span text:style-name="T60_74"><text:s/></text:span><text:span text:style-name="T60_75">Abandon</text:span><text:span text:style-name="T60_76"><text:s/></text:span><text:span text:style-name="T60_77">it</text:span><text:span text:style-name="T60_78">,<text:s/></text:span><text:span text:style-name="T60_79">to</text:span><text:span text:style-name="T60_80"><text:s/></text:span><text:span text:style-name="T60_81">discourage</text:span><text:span text:style-name="T60_82"><text:s/></text:span><text:span text:style-name="T60_83">repeated</text:span><text:span text:style-name="T60_84"><text:s/></text:span><text:span text:style-name="T60_85">Abandoning</text:span><text:span text:style-name="T60_86"><text:s/></text:span><text:span text:style-name="T60_87">of</text:span><text:span text:style-name="T60_88"><text:s/></text:span><text:span text:style-name="T60_89">TASCs</text:span><text:span text:style-name="T60_90">. <text:s/></text:span><text:span text:style-name="T60_91">Note</text:span><text:span text:style-name="T60_92"><text:s/></text:span><text:span text:style-name="T60_93">that</text:span><text:span text:style-name="T60_94"><text:s/></text:span><text:span text:style-name="T60_95">Abandoning</text:span><text:span text:style-name="T60_96"><text:s/></text:span><text:span text:style-name="T60_97">a</text:span><text:span text:style-name="T60_98"><text:s/></text:span><text:span text:style-name="T60_99">TASC</text:span><text:span text:style-name="T60_100"><text:s/></text:span><text:span text:style-name="T60_101">will</text:span><text:span text:style-name="T60_102"><text:s/></text:span><text:span text:style-name="T60_103">not</text:span><text:span text:style-name="T60_104"><text:s/></text:span><text:span text:style-name="T60_105">affect</text:span><text:span text:style-name="T60_106"><text:s/></text:span><text:span text:style-name="T60_107">your</text:span><text:span text:style-name="T60_108"><text:s/></text:span><text:span text:style-name="T60_109">QUIT</text:span><text:span text:style-name="T60_110"><text:s/></text:span><text:span text:style-name="T60_111">total</text:span><text:span text:style-name="T60_112">,<text:s/></text:span><text:span text:style-name="T60_113">but</text:span><text:span text:style-name="T60_114"><text:s/></text:span><text:span text:style-name="T60_115">will</text:span><text:span text:style-name="T60_116"><text:s/></text:span><text:span text:style-name="T60_117">allow</text:span><text:span text:style-name="T60_118"><text:s/></text:span><text:span text:style-name="T60_119">other</text:span><text:span text:style-name="T60_120"><text:s/></text:span><text:span text:style-name="T60_121">crews</text:span><text:span text:style-name="T60_122"><text:s/></text:span><text:span text:style-name="T60_123">to</text:span><text:span text:style-name="T60_124"><text:s/></text:span><text:span text:style-name="T60_125">Request</text:span><text:span text:style-name="T60_126"><text:s/></text:span><text:span text:style-name="T60_127">the</text:span><text:span text:style-name="T60_128"><text:s/></text:span><text:span text:style-name="T60_129">TASC</text:span><text:span text:style-name="T60_130">.</text:span></text:p>
      <text:p text:style-name="P61"/>
      <text:h text:style-name="P62" text:outline-level="10"><text:bookmark-start text:name="h.h6tasw9smfz5"/><text:bookmark-end text:name="h.h6tasw9smfz5"/><text:span text:style-name="T62_1">6. <text:s/></text:span><text:span text:style-name="T62_2">Conclusion</text:span></text:h>
      <text:p text:style-name="P63"/>
      <text:p text:style-name="P64"><text:span text:style-name="T64_1">We</text:span><text:span text:style-name="T64_2"><text:s/></text:span><text:span text:style-name="T64_3">hope</text:span><text:span text:style-name="T64_4"><text:s/></text:span><text:span text:style-name="T64_5">that</text:span><text:span text:style-name="T64_6"><text:s/></text:span><text:span text:style-name="T64_7">GROSS</text:span><text:span text:style-name="T64_8"><text:s/></text:span><text:span text:style-name="T64_9">aids</text:span><text:span text:style-name="T64_10"><text:s/></text:span><text:span text:style-name="T64_11">your</text:span><text:span text:style-name="T64_12"><text:s/></text:span><text:span text:style-name="T64_13">laboratory</text:span><text:span text:style-name="T64_14"><text:s/></text:span><text:span text:style-name="T64_15">in</text:span><text:span text:style-name="T64_16"><text:s/></text:span><text:span text:style-name="T64_17">the</text:span><text:span text:style-name="T64_18"><text:s/></text:span><text:span text:style-name="T64_19">management</text:span><text:span text:style-name="T64_20"><text:s/></text:span><text:span text:style-name="T64_21">of</text:span><text:span text:style-name="T64_22"><text:s/></text:span><text:span text:style-name="T64_23">TASCs</text:span><text:span text:style-name="T64_24"><text:s/></text:span><text:span text:style-name="T64_25">in</text:span><text:span text:style-name="T64_26"><text:s/></text:span><text:span text:style-name="T64_27">what</text:span><text:span text:style-name="T64_28"><text:s/></text:span><text:span text:style-name="T64_29">is</text:span><text:span text:style-name="T64_30"><text:s/></text:span><text:span text:style-name="T64_31">undoubtedly</text:span><text:span text:style-name="T64_32"><text:s/></text:span><text:span text:style-name="T64_33">a</text:span><text:span text:style-name="T64_34"><text:s/></text:span><text:span text:style-name="T64_35">frantic</text:span><text:span text:style-name="T64_36"><text:s/></text:span><text:span text:style-name="T64_37">and</text:span><text:span text:style-name="T64_38"><text:s/></text:span><text:span text:style-name="T64_39">crazy</text:span><text:span text:style-name="T64_40"><text:s/></text:span><text:span text:style-name="T64_41">time</text:span><text:span text:style-name="T64_42">. <text:s/></text:span><text:span text:style-name="T64_43">Thank</text:span><text:span text:style-name="T64_44"><text:s/></text:span><text:span text:style-name="T64_45">you</text:span><text:span text:style-name="T64_46">!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Droid Sans" svg:font-family="Droid Sans"/>
    <style:font-face style:name="Droid Serif" svg:font-family="Droid Serif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 style:writing-mode="lr-tb"/>
      <style:text-properties style:font-name="Droid Serif" fo:font-size="24pt" style:font-name-asian="Droid Serif" style:font-size-asian="24pt" style:font-name-complex="Droid Serif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 style:writing-mode="lr-tb"/>
      <style:text-properties style:font-name="Droid Serif" fo:font-size="18pt" style:font-name-asian="Droid Serif" style:font-size-asian="18pt" style:font-name-complex="Droid Serif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 style:writing-mode="lr-tb"/>
      <style:text-properties style:font-name="Droid Sans" fo:font-size="14pt" style:font-name-asian="Droid Sans" style:font-size-asian="14pt" style:font-name-complex="Droid Sans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